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Microsoft Sans Serif" fo:font-size="14pt" fo:font-weight="normal" officeooo:rsid="0010fff1" style:font-size-asian="14pt" style:font-weight-asian="normal" style:font-name-complex="Courier New" style:font-size-complex="14pt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0caa69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0caa69" style:font-size-asian="14pt" style:font-weight-asian="normal" style:font-name-complex="Courier New" style:font-size-complex="14pt" style:font-weight-complex="normal"/>
    </style:style>
    <style:style style:name="T6" style:family="text">
      <style:text-properties officeooo:rsid="0010fff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0fff1" style:font-weight-asian="normal" style:font-weight-complex="normal"/>
    </style:style>
    <style:style style:name="T9" style:family="text">
      <style:text-properties fo:font-weight="normal" officeooo:rsid="000d6dc6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6">21 de junho 2016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4">, após observadas as formalidades regimentais, que seja encaminhado ao Exmo. </text:span><text:span text:style-name="T2">Secretário de </text:span><text:span text:style-name="T3">Obras</text:span><text:span text:style-name="T2"> </text:span><text:span text:style-name="T4">do Município de Nova Friburgo e a Secretaria de </text:span><text:span text:style-name="T5">Obras</text:span><text:span text:style-name="T4"> a presente indicação: </text:span></text:p>
      <text:p text:style-name="P17"/>
      <text:p text:style-name="P17"/>
      <text:p text:style-name="P18"><text:span text:style-name="T2">INDICAÇÃO</text:span><text:span text:style-name="T4">:</text:span></text:p>
      <text:p text:style-name="P13"/>
      <text:p text:style-name="P15"><text:tab/> </text:p>
      <text:p text:style-name="P19"><text:span text:style-name="T7">Recuperação d</text:span><text:span text:style-name="T8">os pontos de ônibus no bairro Catarcione,</text:span><text:span text:style-name="T7"> vez que <text:s text:c="2"/>encontra</text:span><text:span text:style-name="T8">m</text:span><text:span text:style-name="T7">-se <text:s/></text:span><text:span text:style-name="T8">quebrados,</text:span><text:span text:style-name="T7"> </text:span><text:span text:style-name="T9">causando transtornos aos </text:span><text:span text:style-name="T7"><text:s/></text:span><text:span text:style-name="T8">usuários do transporte público.</text:span></text:p>
      <text:p text:style-name="P16"/>
      <text:p text:style-name="P16">Sala Dr. Jean Bazet,</text:p>
      <text:p text:style-name="P20">21 de junho.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7</meta:editing-cycles>
    <meta:editing-duration>PT37M20S</meta:editing-duration>
    <dc:date>2016-06-21T17:40:09.924000000</dc:date>
    <meta:print-date>2016-06-21T17:39:55.534000000</meta:print-date>
    <meta:document-statistic meta:table-count="0" meta:image-count="1" meta:object-count="0" meta:page-count="1" meta:paragraph-count="17" meta:word-count="83" meta:character-count="595" meta:non-whitespace-character-count="483"/>
    <meta:user-defined meta:name="Info 1"/>
    <meta:user-defined meta:name="Info 2"/>
    <meta:user-defined meta:name="Info 3"/>
    <meta:user-defined meta:name="Info 4"/>
  </office:meta>
</office:document-meta>
</file>