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3abc83"/>
    </style:style>
    <style:style style:name="P17" style:family="paragraph" style:parent-style-name="Standard">
      <style:paragraph-properties fo:text-align="start" style:justify-single-word="false" style:text-autospace="none"/>
    </style:style>
    <style:style style:name="P18" style:family="paragraph" style:parent-style-name="Standard">
      <style:paragraph-properties fo:text-align="center" style:justify-single-word="false" style:text-autospace="none"/>
    </style:style>
    <style:style style:name="P19" style:family="paragraph" style:parent-style-name="Standard">
      <style:text-properties style:font-name="Times New Roman" fo:font-size="14pt" officeooo:rsid="001c4aa3" officeooo:paragraph-rsid="0044e765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372fbd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4092f9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41e2e2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43c935" style:font-name-asian="TimesNewRomanPSMT" style:font-size-asian="14pt" style:font-name-complex="TimesNewRomanPSMT" style:font-size-complex="14pt"/>
    </style:style>
    <style:style style:name="T10" style:family="text">
      <style:text-properties officeooo:rsid="001bd8d7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officeooo:rsid="0043c935"/>
    </style:style>
    <style:style style:name="T13" style:family="text">
      <style:text-properties style:font-name="Liberation Sans" officeooo:rsid="00043a94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officeooo:rsid="00043a94"/>
    </style:style>
    <style:style style:name="T16" style:family="text">
      <style:text-properties style:font-name="Times New Roman" officeooo:rsid="0043c935"/>
    </style:style>
    <style:style style:name="T17" style:family="text">
      <style:text-properties style:font-name="Times New Roman" officeooo:rsid="0044e76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3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27"/><text:span text:style-name="T11"><text:s text:c="35"/></text:span></text:p>
      <text:p text:style-name="P19"><text:s text:c="24"/><text:span text:style-name="T14">Reparo no calcamento na Rua </text:span><text:span text:style-name="T15">Olinda </text:span><text:span text:style-name="T17">Sh</text:span><text:span text:style-name="T15">a</text:span><text:span text:style-name="T17">n</text:span><text:span text:style-name="T15">gril</text:span><text:span text:style-name="T17">á</text:span><text:span text:style-name="T15"> </text:span><text:span text:style-name="T16">- Jacina</text:span><text:span text:style-name="T14">.</text:span></text:p>
      <text:p text:style-name="P15"/>
      <text:p text:style-name="P14"/>
      <text:p text:style-name="P14"/>
      <text:p text:style-name="P14"/>
      <text:p text:style-name="P16"><text:span text:style-name="T2"><text:s text:c="35"/></text:span><text:span text:style-name="T5">Sala Dr. Jean Bazet, </text:span><text:span text:style-name="T9">24</text:span><text:span text:style-name="T6"> de </text:span><text:span text:style-name="T9">junh</text:span><text:span text:style-name="T8">o</text:span><text:span text:style-name="T5"> de 201</text:span><text:span text:style-name="T7">6</text:span><text:span text:style-name="T5">.</text:span></text:p>
      <text:p text:style-name="P13"><text:s text:c="11"/></text:p>
      <text:p text:style-name="P17"/>
      <text:p text:style-name="P18"/>
      <text:p text:style-name="P18"><text:span text:style-name="T1"><text:s/></text:span><text:span text:style-name="T3">M</text:span><text:span text:style-name="T4">arcelo Verly</text:span><text:span text:style-name="T3">-PSDB</text:span></text:p>
      <text:p text:style-name="P9">V<text:span text:style-name="T10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5-13T14:37:53.59</meta:print-date>
    <dc:date>2016-06-24T15:33:07.521000000</dc:date>
    <meta:editing-duration>PT16M54S</meta:editing-duration>
    <meta:editing-cycles>17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8" meta:word-count="70" meta:character-count="729" meta:non-whitespace-character-count="396"/>
  </office:meta>
</office:document-meta>
</file>