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1991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14d2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991f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2bb1c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style:font-name="Liberation Sans" fo:font-size="14pt" officeooo:rsid="00043a94" style:font-size-asian="14pt" style:font-size-complex="14pt"/>
    </style:style>
    <style:style style:name="T13" style:family="text">
      <style:text-properties style:font-name="Times New Roman" fo:font-size="14pt" officeooo:rsid="002b0407" style:font-size-asian="14pt" style:font-size-complex="14pt"/>
    </style:style>
    <style:style style:name="T14" style:family="text">
      <style:text-properties style:font-name="Times New Roman" fo:font-size="14pt" officeooo:rsid="00390dd4" style:font-size-asian="14pt" style:font-size-complex="14pt"/>
    </style:style>
    <style:style style:name="T15" style:family="text">
      <style:text-properties style:font-name="Times New Roman" fo:font-size="14pt" officeooo:rsid="00043a94" style:font-size-asian="14pt" style:font-size-complex="14pt"/>
    </style:style>
    <style:style style:name="T16" style:family="text">
      <style:text-properties style:font-name="Times New Roman" fo:font-size="14pt" officeooo:rsid="004014d2" style:font-size-asian="14pt" style:font-size-complex="14pt"/>
    </style:style>
    <style:style style:name="T17" style:family="text">
      <style:text-properties style:font-name="Times New Roman" fo:font-size="14pt" officeooo:rsid="0042bb1c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3"><text:s/></text:span><text:span text:style-name="T14">Capina e limpeza na Rua </text:span><text:span text:style-name="T17">Leão – Jacina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10">24</text:span><text:span text:style-name="T6"> de </text:span><text:span text:style-name="T10">jun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24T15:26:13.819000000</meta:print-date>
    <dc:date>2016-06-24T15:26:17.494000000</dc:date>
    <meta:editing-duration>PT18M10S</meta:editing-duration>
    <meta:editing-cycles>1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8" meta:character-count="713" meta:non-whitespace-character-count="381"/>
  </office:meta>
</office:document-meta>
</file>