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b7492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dc08a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efb65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5b7492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5c4762" style:font-size-asian="12pt" style:font-weight-asian="normal" style:font-name-complex="Tahoma" style:font-size-complex="12pt" style:font-weight-complex="normal"/>
    </style:style>
    <style:style style:name="T12" style:family="text">
      <style:text-properties officeooo:rsid="005c476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: 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Capina</text:span><text:span text:style-name="Emphasis"><text:span text:style-name="T5"> e limpeza da Rua </text:span></text:span><text:span text:style-name="Emphasis"><text:span text:style-name="T7">Eugênio Couto</text:span></text:span><text:span text:style-name="Emphasis"><text:span text:style-name="T6"> – </text:span></text:span><text:span text:style-name="Emphasis"><text:span text:style-name="T7">Chácara do Paraiso</text:span></text:span><text:span text:style-name="Emphasis"><text:span text:style-name="T5"> </text:span></text:span></text:p>
      <text:p text:style-name="P20"/>
      <text:p text:style-name="P18"><text:span text:style-name="T8">Em </text:span><text:span text:style-name="T10">2</text:span><text:span text:style-name="T11">1</text:span><text:span text:style-name="T10"> de </text:span><text:span text:style-name="T11">Junho</text:span><text:span text:style-name="T8"> </text:span><text:span text:style-name="T9">de </text:span><text:span text:style-name="T8">201</text:span><text:span text:style-name="T10">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D<text:span text:style-name="T12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1T18:25:48.322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8" meta:character-count="535" meta:non-whitespace-character-count="447"/>
  </office:meta>
</office:document-meta>
</file>