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4f34cb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1082d8"/>
    </style:style>
    <style:style style:name="T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5" style:family="text">
      <style:text-properties style:font-name="Times New Roman" fo:font-size="13pt" fo:language="pt" fo:country="BR" fo:font-weight="bold" officeooo:rsid="005b7492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imes New Roman" fo:font-size="13pt" fo:language="pt" fo:country="BR" fo:font-weight="bold" officeooo:rsid="005dc08a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8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Times New Roman" fo:font-size="12pt" fo:font-weight="normal" officeooo:rsid="005b7492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2pt" fo:font-weight="normal" officeooo:rsid="005c4762" style:font-size-asian="12pt" style:font-weight-asian="normal" style:font-name-complex="Tahoma" style:font-size-complex="12pt" style:font-weight-complex="normal"/>
    </style:style>
    <style:style style:name="T11" style:family="text">
      <style:text-properties officeooo:rsid="005c476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5">INDICAÇÃO: </text:p>
      <text:p text:style-name="P6">Senhor Presidente:</text:p>
      <text:p text:style-name="P13"/>
      <text:p text:style-name="P16"><text:span text:style-name="T2"><text:tab/></text:span><text:span text:style-name="T3">Requeiro na forma regimental, após observadas as formalidades legais, que seja submetido ao douto plenário desta Casa Legislativa a seguinte proposição:</text:span></text:p>
      <text:p text:style-name="P17"/>
      <text:p text:style-name="P19"><text:span text:style-name="T4">INDICAÇÃO: Capina</text:span><text:span text:style-name="Emphasis"><text:span text:style-name="T5"> e limpeza da Rua </text:span></text:span><text:span text:style-name="Emphasis"><text:span text:style-name="T6">Carlos Condack – São Geraldo</text:span></text:span><text:span text:style-name="Emphasis"><text:span text:style-name="T5"> </text:span></text:span></text:p>
      <text:p text:style-name="P20"/>
      <text:p text:style-name="P18"><text:span text:style-name="T7">Em </text:span><text:span text:style-name="T9">2</text:span><text:span text:style-name="T10">1</text:span><text:span text:style-name="T9"> de </text:span><text:span text:style-name="T10">Junho</text:span><text:span text:style-name="T7"> </text:span><text:span text:style-name="T8">de </text:span><text:span text:style-name="T7">201</text:span><text:span text:style-name="T9">6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 - PD<text:span text:style-name="T11">T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6-21T18:24:51.602000000</dc:date>
    <meta:editing-duration>PT2H11M50S</meta:editing-duration>
    <meta:editing-cycles>26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77" meta:character-count="529" meta:non-whitespace-character-count="442"/>
  </office:meta>
</office:document-meta>
</file>