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style:font-name="Times New Roman" officeooo:paragraph-rsid="003474d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3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4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7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9207d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78619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3pt" fo:language="pt" fo:country="BR" fo:font-weight="bold" officeooo:rsid="0059207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578619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9dc98" style:font-size-asian="12pt" style:font-weight-asian="normal" style:font-name-complex="Tahoma" style:font-size-complex="12pt" style:font-weight-complex="normal"/>
    </style:style>
    <style:style style:name="T13" style:family="text">
      <style:text-properties officeooo:rsid="0059dc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0">CÂMARA MUNICIPAL DE NOVA FRIBURGO</text:p>
      <text:p text:style-name="P11">ESTADO DO RIO DE JANEIRO.</text:p>
      <text:p text:style-name="P2">GABINETE DO VEREADOR JOELSON DO POTE</text:p>
      <text:p text:style-name="P7"/>
      <text:p text:style-name="P6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20">INDICAÇÃO: </text:p>
      <text:p text:style-name="P5">Senhor Presidente:</text:p>
      <text:p text:style-name="P12"/>
      <text:p text:style-name="P15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6"/>
      <text:p text:style-name="P18"><text:span text:style-name="T4">INDICAÇÃO: </text:span><text:span text:style-name="T5">Capina e limpeza </text:span><text:span text:style-name="T6">da </text:span><text:span text:style-name="Emphasis"><text:span text:style-name="T6">Rua </text:span></text:span><text:span text:style-name="Emphasis"><text:span text:style-name="T8"><text:s/>Atalicio Schaultz </text:span></text:span><text:span text:style-name="Emphasis"><text:span text:style-name="T7"><text:s/>– Jardim Califórnia. </text:span></text:span></text:p>
      <text:p text:style-name="P19"/>
      <text:p text:style-name="P19"/>
      <text:p text:style-name="P17"><text:span text:style-name="T10"><text:tab/></text:span><text:span text:style-name="T9">Em </text:span><text:span text:style-name="T11">2</text:span><text:span text:style-name="T12">1</text:span><text:span text:style-name="T11"> de </text:span><text:span text:style-name="T12">Junho</text:span><text:span text:style-name="T11"> de 2016.</text:span></text:p>
      <text:p text:style-name="P1"/>
      <text:p text:style-name="P14"><text:line-break/> <text:s text:c="18"/>_______________________________</text:p>
      <text:p text:style-name="P3"/>
      <text:p text:style-name="P3">JOELSON DO POTE</text:p>
      <text:p text:style-name="P8">VEREADOR <text:s/>- <text:span text:style-name="T13">PDT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1T18:10:33.558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7" meta:character-count="544" meta:non-whitespace-character-count="453"/>
  </office:meta>
</office:document-meta>
</file>