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text-properties officeooo:paragraph-rsid="0046c246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6c246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7fcc3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85736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47fcc3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485736" style:font-size-asian="14pt" style:font-size-complex="14pt"/>
    </style:style>
    <style:style style:name="T15" style:family="text">
      <style:text-properties style:font-name="Times New Roman" fo:font-size="14pt" officeooo:rsid="002b0407" style:font-size-asian="14pt" style:font-size-complex="14pt"/>
    </style:style>
    <style:style style:name="T16" style:family="text">
      <style:text-properties style:font-name="Times New Roman" fo:font-size="14pt" officeooo:rsid="0042420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7"><text:s text:c="25"/><text:span text:style-name="T15"><text:s/></text:span><text:span text:style-name="T16">R</text:span><text:span text:style-name="T12">ecapeamento asfáltico na </text:span><text:span text:style-name="T13">Rua </text:span><text:span text:style-name="T14">Lair Rocha Turque – Chácara do Paraíso.</text:span></text:p>
      <text:p text:style-name="P14"/>
      <text:p text:style-name="P13"/>
      <text:p text:style-name="P13"/>
      <text:p text:style-name="P13"/>
      <text:p text:style-name="P15"><text:span text:style-name="T4">Sala Dr. Jean Bazet, </text:span><text:span text:style-name="T10">21 </text:span><text:span text:style-name="T6">de </text:span><text:span text:style-name="T9">junh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6"><text:span text:style-name="T1"><text:s/></text:span><text:span text:style-name="T2">M</text:span><text:span text:style-name="T3">arcelo Verly</text:span><text:span text:style-name="T2">-PSDB</text:span></text:p>
      <text:p text:style-name="P7"><text:s text:c="63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21T14:51:21.624000000</meta:print-date>
    <dc:date>2016-06-21T14:51:28.907000000</dc:date>
    <meta:editing-duration>PT25M47S</meta:editing-duration>
    <meta:editing-cycles>1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1" meta:character-count="712" meta:non-whitespace-character-count="409"/>
  </office:meta>
</office:document-meta>
</file>