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81804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69ca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a5dc5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officeooo:rsid="00043a94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41674b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34bfa1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3681ed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officeooo:rsid="003f8fc0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officeooo:rsid="00481804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officeooo:rsid="004a5dc5" style:font-size-asian="14pt" style:font-size-complex="14pt"/>
    </style:style>
    <style:style style:name="T18" style:family="text">
      <style:text-properties style:font-name="Times New Roman1" fo:font-size="14pt" officeooo:rsid="002b0407" style:font-size-asian="14pt" style:font-size-complex="14pt"/>
    </style:style>
    <style:style style:name="T19" style:family="text">
      <style:text-properties style:font-name="Times New Roman1" fo:font-size="14pt" officeooo:rsid="00390dd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8"><text:s/></text:span><text:span text:style-name="T19">Capina e limpeza </text:span><text:span text:style-name="T16">na</text:span><text:span text:style-name="T13"> </text:span><text:span text:style-name="T14">Rua </text:span><text:span text:style-name="T17">Aquários – Chácara do Paraíso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9">21</text:span><text:span text:style-name="T6"> de </text:span><text:span text:style-name="T8">Junh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5"><text:span text:style-name="T2">M</text:span><text:span text:style-name="T3">arcelo Verly</text:span><text:span text:style-name="T2">-PSDB</text:span></text:p>
      <text:p text:style-name="P7"><text:s text:c="61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07T15:46:26.484000000</meta:print-date>
    <dc:date>2016-06-21T14:53:59.603000000</dc:date>
    <meta:editing-duration>PT22M7S</meta:editing-duration>
    <meta:editing-cycles>1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0" meta:character-count="729" meta:non-whitespace-character-count="395"/>
  </office:meta>
</office:document-meta>
</file>