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1bd8d7" style:font-size-asian="14pt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text-autospace="none"/>
    </style:style>
    <style:style style:name="P17" style:family="paragraph" style:parent-style-name="Standard">
      <style:text-properties officeooo:paragraph-rsid="00491771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350675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38a79e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390dd4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47fcc3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85736" style:font-name-asian="TimesNewRomanPSMT" style:font-size-asian="14pt" style:font-name-complex="TimesNewRomanPSMT" style:font-size-complex="14pt"/>
    </style:style>
    <style:style style:name="T10" style:family="text">
      <style:text-properties officeooo:rsid="001bd8d7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officeooo:rsid="0047fcc3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 officeooo:rsid="004a5dc5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normal" officeooo:rsid="0049aefb" style:font-size-asian="14pt" style:font-size-complex="14pt"/>
    </style:style>
    <style:style style:name="T15" style:family="text">
      <style:text-properties style:font-name="Times New Roman" fo:font-size="14pt" officeooo:rsid="002b0407" style:font-size-asian="14pt" style:font-size-complex="14pt"/>
    </style:style>
    <style:style style:name="T16" style:family="text">
      <style:text-properties style:font-name="Times New Roman" fo:font-size="14pt" officeooo:rsid="0042420f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2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9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1">INDICAÇÃO</text:p>
      <text:p text:style-name="Standard"><text:s text:c="11"/></text:p>
      <text:p text:style-name="P17"><text:s text:c="25"/></text:p>
      <text:p text:style-name="P14"/>
      <text:p text:style-name="P13"/>
      <text:p text:style-name="P13"/>
      <text:p text:style-name="P13"/>
      <text:p text:style-name="P15"><text:span text:style-name="T4">Sala Dr. Jean Bazet, </text:span><text:span text:style-name="T9">21 </text:span><text:span text:style-name="T6">de </text:span><text:span text:style-name="T8">junho</text:span><text:span text:style-name="T5"> de 201</text:span><text:span text:style-name="T7">6</text:span><text:span text:style-name="T5">.</text:span></text:p>
      <text:p text:style-name="P12"><text:s text:c="11"/></text:p>
      <text:p text:style-name="P12"/>
      <text:p text:style-name="P16"><text:span text:style-name="T1"><text:s/></text:span><text:span text:style-name="T2">M</text:span><text:span text:style-name="T3">arcelo Verly</text:span><text:span text:style-name="T2">-PSDB</text:span></text:p>
      <text:p text:style-name="P7"><text:s text:c="63"/>V<text:span text:style-name="T10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6-21T14:51:21.624000000</meta:print-date>
    <dc:date>2016-06-21T14:58:12.467000000</dc:date>
    <meta:editing-duration>PT26M37S</meta:editing-duration>
    <meta:editing-cycles>20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7" meta:word-count="61" meta:character-count="642" meta:non-whitespace-character-count="350"/>
  </office:meta>
</office:document-meta>
</file>