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0b84" style:font-size-asian="14pt" style:font-size-complex="14pt"/>
    </style:style>
    <style:style style:name="T8" style:family="text">
      <style:text-properties fo:font-size="14pt" officeooo:rsid="001f729a" style:font-size-asian="14pt" style:font-size-complex="14pt"/>
    </style:style>
    <style:style style:name="T9" style:family="text">
      <style:text-properties fo:font-size="14pt" officeooo:rsid="0020ab95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RAFAEL MARINHO DOS SANTOS</text:span><text:span text:style-name="T7">, </text:span><text:span text:style-name="T9">pela maneira atenciosa e eficiente com que atende a todos os clientes da Drogaria Braune, Parabenizando-lhe por estar sempre a disposição de todos com profissionalismo, carinho e dedicação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2"> 23 de junh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7</meta:editing-cycles>
    <meta:editing-duration>PT44M37S</meta:editing-duration>
    <dc:date>2016-06-21T15:16:45.645000000</dc:date>
    <meta:print-date>2015-03-11T14:23:55.96</meta:print-date>
    <meta:document-statistic meta:table-count="0" meta:image-count="1" meta:object-count="0" meta:page-count="1" meta:paragraph-count="13" meta:word-count="97" meta:character-count="775" meta:non-whitespace-character-count="573"/>
    <meta:user-defined meta:name="Info 1"/>
    <meta:user-defined meta:name="Info 2"/>
    <meta:user-defined meta:name="Info 3"/>
    <meta:user-defined meta:name="Info 4"/>
  </office:meta>
</office:document-meta>
</file>