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559b81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5" style:family="text">
      <style:text-properties style:font-name="Times New Roman" fo:font-size="13pt" fo:language="pt" fo:country="BR" fo:font-weight="bold" officeooo:rsid="005776a1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imes New Roman" fo:font-size="13pt" fo:language="pt" fo:country="BR" fo:font-weight="bold" officeooo:rsid="0057af6f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8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officeooo:rsid="005776a1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imes New Roman" fo:font-size="12pt" fo:font-weight="normal" officeooo:rsid="0057af6f" style:font-size-asian="12pt" style:font-weight-asian="normal" style:font-name-complex="Tahoma" style:font-size-complex="12pt" style:font-weight-complex="normal"/>
    </style:style>
    <style:style style:name="T13" style:family="text">
      <style:text-properties officeooo:rsid="0057af6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5">INDICAÇÃO</text:p>
      <text:p text:style-name="P6">Senhor Presidente:</text:p>
      <text:p text:style-name="P13"/>
      <text:p text:style-name="P16"><text:span text:style-name="T2"><text:tab/></text:span><text:span text:style-name="T3">Requeiro na forma regimental, após observadas as formalidades legais, que seja submetido ao douto plenário desta Casa Legislativa a seguinte proposição:</text:span></text:p>
      <text:p text:style-name="P17"/>
      <text:p text:style-name="P19"><text:span text:style-name="T4">INDICAÇÃO: </text:span><text:span text:style-name="T6">Asfaltamento da Rua Tomazino do Imperio – Ruy Sanglard.</text:span></text:p>
      <text:p text:style-name="P20"/>
      <text:p text:style-name="P20"/>
      <text:p text:style-name="P18"><text:span text:style-name="T8"><text:tab/></text:span><text:span text:style-name="T7">Em </text:span><text:span text:style-name="T11">1</text:span><text:span text:style-name="T12">7 de Junho</text:span><text:span text:style-name="T7"> </text:span><text:span text:style-name="T10">de </text:span><text:span text:style-name="T7">201</text:span><text:span text:style-name="T11">6</text:span></text:p>
      <text:p text:style-name="P1"/>
      <text:p text:style-name="P15"><text:line-break/> <text:s text:c="18"/>_______________________________</text:p>
      <text:p text:style-name="P3"/>
      <text:p text:style-name="P3"><text:s text:c="6"/>JOELSON DO POTE</text:p>
      <text:p text:style-name="P9"><text:s text:c="12"/>VEREADOR - PD<text:span text:style-name="T13">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6-17T14:20:16.161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76" meta:character-count="548" meta:non-whitespace-character-count="445"/>
  </office:meta>
</office:document-meta>
</file>