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59b81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imes New Roman" fo:font-size="13pt" fo:font-weight="bold" officeooo:rsid="0059585c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imes New Roman" fo:font-size="13pt" fo:language="pt" fo:country="BR" fo:font-weight="bold" officeooo:rsid="005939c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imes New Roman" fo:font-size="13pt" fo:language="pt" fo:country="BR" fo:font-weight="bold" officeooo:rsid="005b2c77" style:font-name-asian="MS Mincho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5776a1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57af6f" style:font-size-asian="12pt" style:font-weight-asian="normal" style:font-name-complex="Tahoma" style:font-size-complex="12pt" style:font-weight-complex="normal"/>
    </style:style>
    <style:style style:name="T13" style:family="text">
      <style:text-properties officeooo:rsid="0057af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5">INDICAÇÃO</text:p>
      <text:p text:style-name="P6">Senhor Presidente:</text:p>
      <text:p text:style-name="P13"/>
      <text:p text:style-name="P16"><text:span text:style-name="T2"><text:tab/></text:span><text:span text:style-name="T3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4">INDICAÇÃO: </text:span><text:span text:style-name="T7">Capina e limpeza na Rua Elisa Sertã – Vila Guarani </text:span></text:p>
      <text:p text:style-name="P20"/>
      <text:p text:style-name="P20"/>
      <text:p text:style-name="P18"><text:span text:style-name="T9"><text:tab/></text:span><text:span text:style-name="T8">Em </text:span><text:span text:style-name="T11">1</text:span><text:span text:style-name="T12">7 de Junho</text:span><text:span text:style-name="T8"> </text:span><text:span text:style-name="T10">de </text:span><text:span text:style-name="T8">201</text:span><text:span text:style-name="T11">6</text:span></text:p>
      <text:p text:style-name="P1"/>
      <text:p text:style-name="P15"><text:line-break/> <text:s text:c="18"/>_______________________________</text:p>
      <text:p text:style-name="P3"/>
      <text:p text:style-name="P3"><text:s text:c="6"/>JOELSON DO POTE</text:p>
      <text:p text:style-name="P9"><text:s text:c="12"/>VEREADOR - PD<text:span text:style-name="T13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17T14:25:34.841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7" meta:character-count="544" meta:non-whitespace-character-count="439"/>
  </office:meta>
</office:document-meta>
</file>