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text-properties officeooo:paragraph-rsid="0044d1d5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26e70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30d2b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4ea64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42420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043a94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officeooo:rsid="00430d2b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officeooo:rsid="0044ea64" style:font-size-asian="14pt" style:font-size-complex="14pt"/>
    </style:style>
    <style:style style:name="T18" style:family="text">
      <style:text-properties style:font-name="Times New Roman1" fo:font-size="14pt" officeooo:rsid="002b0407" style:font-size-asian="14pt" style:font-size-complex="14pt"/>
    </style:style>
    <style:style style:name="T19" style:family="text">
      <style:text-properties style:font-name="Times New Roman1" fo:font-size="14pt" officeooo:rsid="00390dd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7"><text:s text:c="25"/><text:span text:style-name="T18"><text:s/></text:span><text:span text:style-name="T19">Capina e limpeza </text:span><text:span text:style-name="T13">na </text:span><text:span text:style-name="T14">R</text:span><text:span text:style-name="T13">ua </text:span><text:span text:style-name="T17">Constantino de Souza</text:span><text:span text:style-name="T15"> – </text:span><text:span text:style-name="T17">Chácara do Paraíso</text:span><text:span text:style-name="T16">.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5">Sala Dr. Jean Bazet, </text:span><text:span text:style-name="T11">17</text:span><text:span text:style-name="T7"> de </text:span><text:span text:style-name="T11">junh</text:span><text:span text:style-name="T9">o</text:span><text:span text:style-name="T6"> de 201</text:span><text:span text:style-name="T8">6</text:span><text:span text:style-name="T6">.</text:span></text:p>
      <text:p text:style-name="P13"><text:s text:c="11"/></text:p>
      <text:p text:style-name="P13"/>
      <text:p text:style-name="P16"><text:span text:style-name="T1"><text:s/></text:span><text:span text:style-name="T3">M</text:span><text:span text:style-name="T4">arcelo Verly</text:span><text:span text:style-name="T3">-PSDB</text:span></text:p>
      <text:p text:style-name="P9"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24T15:00:26.396000000</meta:print-date>
    <dc:date>2016-06-17T14:48:05.123000000</dc:date>
    <meta:editing-duration>PT21M37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2" meta:character-count="682" meta:non-whitespace-character-count="405"/>
  </office:meta>
</office:document-meta>
</file>