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1674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9f86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Times New Roman" fo:font-size="14pt" officeooo:rsid="001c4aa3" style:font-size-asian="14pt" style:font-size-complex="14pt"/>
    </style:style>
    <style:style style:name="T13" style:family="text">
      <style:text-properties style:font-name="Times New Roman" fo:font-size="14pt" officeooo:rsid="0041674b" style:font-size-asian="14pt" style:font-size-complex="14pt"/>
    </style:style>
    <style:style style:name="T14" style:family="text">
      <style:text-properties style:font-name="Times New Roman" fo:font-size="14pt" officeooo:rsid="0034bfa1" style:font-size-asian="14pt" style:font-size-complex="14pt"/>
    </style:style>
    <style:style style:name="T15" style:family="text">
      <style:text-properties style:font-name="Times New Roman" fo:font-size="14pt" officeooo:rsid="003681ed" style:font-size-asian="14pt" style:font-size-complex="14pt"/>
    </style:style>
    <style:style style:name="T16" style:family="text">
      <style:text-properties style:font-name="Times New Roman" fo:font-size="14pt" officeooo:rsid="00043a94" style:font-size-asian="14pt" style:font-size-complex="14pt"/>
    </style:style>
    <style:style style:name="T17" style:family="text">
      <style:text-properties style:font-name="Times New Roman" fo:font-size="14pt" officeooo:rsid="003f8fc0" style:font-size-asian="14pt" style:font-size-complex="14pt"/>
    </style:style>
    <style:style style:name="T18" style:family="text">
      <style:text-properties style:font-name="Times New Roman" fo:font-size="14pt" officeooo:rsid="00429f8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2"><text:s/></text:span><text:span text:style-name="T13">Reparo no Calçamento </text:span><text:span text:style-name="T14">na </text:span><text:span text:style-name="T15">Rua </text:span><text:span text:style-name="T18">João Cândido – Chácara do Paraíso. 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0">17</text:span><text:span text:style-name="T7"> de </text:span><text:span text:style-name="T9">junh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6-17T14:50:09.283000000</dc:date>
    <meta:editing-duration>PT13M28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738" meta:non-whitespace-character-count="402"/>
  </office:meta>
</office:document-meta>
</file>