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20568c2" officeooo:paragraph-rsid="01d7f82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d7f82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ecbde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203efde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16cceb7" style:font-size-asian="14pt" style:font-size-complex="14pt"/>
    </style:style>
    <style:style style:name="T10" style:family="text">
      <style:text-properties fo:font-size="14pt" officeooo:rsid="020238b9" style:font-size-asian="14pt" style:font-size-complex="14pt"/>
    </style:style>
    <style:style style:name="T11" style:family="text">
      <style:text-properties fo:font-size="14pt" officeooo:rsid="0203efde" style:font-size-asian="14pt" style:font-size-complex="14pt"/>
    </style:style>
    <style:style style:name="T12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1c46824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ecbde3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f7dc48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0568c2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20857e5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209384c" style:font-size-asian="14pt" style:font-weight-asian="normal" style:font-size-complex="14pt" style:font-weight-complex="normal"/>
    </style:style>
    <style:style style:name="T19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0" style:family="text">
      <style:text-properties officeooo:rsid="01d23244"/>
    </style:style>
    <style:style style:name="T21" style:family="text">
      <style:text-properties officeooo:rsid="020568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"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9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5"> ao Exmo Prefeito de Nova Friburgo, Sr. Rogério Cabral que interceda junto ao </text:span><text:span text:style-name="T8">Secretário de </text:span><text:span text:style-name="T11">Serviços Públicos</text:span><text:span text:style-name="T10"> </text:span><text:span text:style-name="T5">Ilmo. Sr. </text:span><text:span text:style-name="T11">Fernando Samuel de Lima</text:span><text:span text:style-name="T5">,</text:span><text:span text:style-name="T9">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12">feit</text:span><text:span text:style-name="T13">a </text:span><text:span text:style-name="T16">a</text:span><text:span text:style-name="T13"> </text:span><text:span text:style-name="T4">Capina e Limpeza</text:span><text:span text:style-name="T3"> </text:span><text:span text:style-name="T14">n</text:span><text:span text:style-name="T15">a rua </text:span><text:span text:style-name="T18">Atanael, localizada em Alto do Schuenck no Amparo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1">09</text:span> de <text:span text:style-name="T21">Junho </text:span>de 201<text:span text:style-name="T20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06-09T14:48:30.906000000</dc:date>
    <meta:editing-duration>PT6M39S</meta:editing-duration>
    <meta:editing-cycles>170</meta:editing-cycles>
    <meta:generator>LibreOffice/4.2.1.1$Windows_x86 LibreOffice_project/d7dbbd7842e6a58b0f521599204e827654e1fb8b</meta:generator>
    <meta:print-date>2016-06-09T14:20:01.005000000</meta:print-date>
    <meta:document-statistic meta:table-count="0" meta:image-count="0" meta:object-count="0" meta:page-count="1" meta:paragraph-count="15" meta:word-count="94" meta:character-count="606" meta:non-whitespace-character-count="508"/>
  </office:meta>
</office:document-meta>
</file>