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210ef0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3.651cm"/>
        </style:tab-stops>
      </style:paragraph-properties>
    </style:style>
    <style:style style:name="P19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f5e76" style:font-size-asian="14pt" style:font-size-complex="14pt"/>
    </style:style>
    <style:style style:name="T4" style:family="text">
      <style:text-properties fo:font-size="14pt" officeooo:rsid="002256e4" style:font-size-asian="14pt" style:font-size-complex="14pt"/>
    </style:style>
    <style:style style:name="T5" style:family="text">
      <style:text-properties fo:font-size="14pt" fo:font-weight="bold" officeooo:rsid="0025652e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6475d" style:font-size-asian="14pt" style:font-weight-asian="bold" style:font-size-complex="14pt" style:font-weight-complex="bold"/>
    </style:style>
    <style:style style:name="T7" style:family="text">
      <style:text-properties fo:font-size="14pt" fo:font-weight="normal" officeooo:rsid="0025652e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2256e4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26475d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 New Roman1" fo:font-size="14pt" fo:font-weight="bold" officeooo:rsid="002256e4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d435a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10ef0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5652e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6475d" style:font-name-asian="TimesNewRomanPSMT" style:font-size-asian="14pt" style:font-name-complex="TimesNewRomanPSMT" style:font-size-complex="14pt"/>
    </style:style>
    <style:style style:name="T18" style:family="text">
      <style:text-properties officeooo:rsid="001843f8"/>
    </style:style>
    <style:style style:name="T19" style:family="text">
      <style:text-properties style:font-name="TimesNewRomanPS-BoldMT1" fo:font-size="9pt" style:font-size-asian="9pt"/>
    </style:style>
    <style:style style:name="T20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9"><text:s text:c="45"/>ESTADO DO RIO DE JANEIRO</text:p>
      <text:p text:style-name="P11"><text:span text:style-name="T19"><text:s text:c="14"/>GABINETE DO VEREADOR </text:span><text:span text:style-name="T20">CEARÁ</text:span></text:p>
      <text:p text:style-name="P9"/>
      <text:p text:style-name="P1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2"/>
      <text:p text:style-name="P6"/>
      <text:p text:style-name="P6"/>
      <text:p text:style-name="P7"><text:s text:c="24"/>Senhor Presidente,</text:p>
      <text:p text:style-name="P1"/>
      <text:p text:style-name="P3"/>
      <text:p text:style-name="P16"><text:s text:c="23"/>Requeiro na forma regimental, observadas as formalidades legais, <text:span text:style-name="T18">que</text:span> seja submetid<text:span text:style-name="T18">a</text:span> ao Douto Plenário desta Egrégia Casa Legislativa, <text:span text:style-name="T18">a </text:span>proposição <text:span text:style-name="T18">a seguir</text:span>:</text:p>
      <text:p text:style-name="P17"/>
      <text:p text:style-name="P17"/>
      <text:p text:style-name="P19">VOTO DE CONGRATULAÇÕES</text:p>
      <text:p text:style-name="P13"/>
      <text:p text:style-name="Standard"><text:s text:c="62"/></text:p>
      <text:p text:style-name="Standard"><text:s text:c="15"/><text:span text:style-name="T2"><text:s text:c="7"/>Com</text:span><text:span text:style-name="T3"> </text:span><text:span text:style-name="T5">ANA CLARA CONSTANTINO, </text:span><text:span text:style-name="T7">por participar da aula de cidadania na Câmara Municipal de Nova Friburgo no último dia 15 de junho através do Colégio Educandário Pilares</text:span><text:span text:style-name="T8"> </text:span><text:span text:style-name="T9">e outros; </text:span><text:span text:style-name="T6">GUILIA CESAR, RAYSSA FERREIRA, DAVI MILANEZ, GUILHERME MUNHOZ, HEITOR PIETRANI, MIGUEL PALADINE, JOÃO GABRIEL GUZZO, BERNARDO MAFORT, GABRIEL LEMOS, GABRIEL GABRIG.</text:span></text:p>
      <text:p text:style-name="Standard"/>
      <text:p text:style-name="P15"/>
      <text:p text:style-name="P14"/>
      <text:p text:style-name="Standard"><text:span text:style-name="T2"><text:s text:c="39"/></text:span><text:span text:style-name="T13">Sala Dr. Jean Bazet, </text:span><text:span text:style-name="T16">1</text:span><text:span text:style-name="T17">6</text:span><text:span text:style-name="T15"> </text:span><text:span text:style-name="T13">de </text:span><text:span text:style-name="T15">junho</text:span><text:span text:style-name="T13"> de 201</text:span><text:span text:style-name="T14">6</text:span><text:span text:style-name="T13">.</text:span></text:p>
      <text:p text:style-name="P12"><text:s text:c="11"/></text:p>
      <text:p text:style-name="P12"/>
      <text:p text:style-name="P12"/>
      <text:p text:style-name="P18"><text:span text:style-name="T1"><text:s text:c="80"/></text:span><text:span text:style-name="T11">CEARÁ - </text:span><text:span text:style-name="T12">PDT</text:span></text:p>
      <text:p text:style-name="P10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6-15T11:31:27.785000000</meta:print-date>
    <dc:date>2016-06-17T14:04:56.801000000</dc:date>
    <meta:editing-duration>PT54M30S</meta:editing-duration>
    <meta:editing-cycles>11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118" meta:character-count="1180" meta:non-whitespace-character-count="660"/>
  </office:meta>
</office:document-meta>
</file>