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7fc4a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7fc4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7fc4a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7fc4a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7fc4a"/>
    </style:style>
    <style:style style:name="P6" style:family="paragraph" style:parent-style-name="Standard">
      <style:paragraph-properties style:text-autospace="none"/>
      <style:text-properties fo:font-size="14pt" officeooo:paragraph-rsid="0007fc4a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3pt" officeooo:paragraph-rsid="0007fc4a" style:font-name-asian="Arial" style:font-size-asian="13pt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3pt" officeooo:paragraph-rsid="0007fc4a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3pt" officeooo:paragraph-rsid="0007fc4a" style:font-name-asian="Arial" style:font-size-asian="13pt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size="13pt" officeooo:paragraph-rsid="0007fc4a" style:font-name-asian="Arial" style:font-size-asian="13pt" style:font-size-complex="13pt"/>
    </style:style>
    <style:style style:name="P11" style:family="paragraph" style:parent-style-name="Standard">
      <style:paragraph-properties style:text-autospace="none"/>
      <style:text-properties fo:font-size="13pt" fo:font-weight="bold" officeooo:paragraph-rsid="0007fc4a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bold" officeooo:paragraph-rsid="0007fc4a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officeooo:rsid="0012caa8" officeooo:paragraph-rsid="0007fc4a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officeooo:paragraph-rsid="0007fc4a" style:font-size-asian="13pt" style:font-size-complex="13pt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officeooo:paragraph-rsid="0007fc4a"/>
    </style:style>
    <style:style style:name="P1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rsid="0008bdcc" officeooo:paragraph-rsid="0008bdcc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3pt" officeooo:paragraph-rsid="0007fc4a" style:font-name-asian="Arial" style:font-size-asian="13pt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officeooo:rsid="000daa7a" officeooo:paragraph-rsid="000daa7a" style:font-name-asian="Arial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officeooo:rsid="0012caa8" officeooo:paragraph-rsid="0007fc4a" style:font-name-asian="Arial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7fc4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3pt" fo:font-weight="bold" officeooo:rsid="000bde58" officeooo:paragraph-rsid="000bde58" style:font-name-asian="Times New Roman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rsid="0008bdcc" officeooo:paragraph-rsid="0008bdcc" style:font-name-asian="Times New Roman" style:font-size-asian="14pt" style:font-weight-asian="bold" style:font-size-complex="14pt" style:font-weight-complex="bold"/>
    </style:style>
    <style:style style:name="T1" style:family="text">
      <style:text-properties officeooo:rsid="0012caa8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3ad009" style:font-size-asian="13pt" style:font-size-complex="13pt"/>
    </style:style>
    <style:style style:name="T4" style:family="text">
      <style:text-properties fo:font-size="13pt" officeooo:rsid="00130e79" style:font-size-asian="13pt" style:font-size-complex="13pt"/>
    </style:style>
    <style:style style:name="T5" style:family="text">
      <style:text-properties fo:font-size="13pt" officeooo:rsid="000eafbc" style:font-size-asian="13pt" style:font-size-complex="13pt"/>
    </style:style>
    <style:style style:name="T6" style:family="text">
      <style:text-properties fo:font-size="13pt" officeooo:rsid="000daa7a" style:font-size-asian="13pt" style:font-size-complex="13pt"/>
    </style:style>
    <style:style style:name="T7" style:family="text">
      <style:text-properties officeooo:rsid="00243814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7">Ao</text:p>
      <text:p text:style-name="P10">Exmo. Sr. Vereador</text:p>
      <text:p text:style-name="P11">MÁRCIO DAMÁZIO</text:p>
      <text:list xml:id="list6654429894758593476" text:style-name="WW8Num1">
        <text:list-item>
          <text:p text:style-name="P17">D. Presidente da Câmara Municipal de Nova Friburgo</text:p>
        </text:list-item>
      </text:list>
      <text:p text:style-name="P8"/>
      <text:p text:style-name="P7"/>
      <text:p text:style-name="P9">Senhor Presidente,</text:p>
      <text:p text:style-name="P9"/>
      <text:p text:style-name="P9"/>
      <text:p text:style-name="P14"><text:s text:c="4"/>Requeiro na forma regimental, depois de observadas as formalidades legais, seja submetido ao Douto Plenário desta Egrégia Casa Legislativa, a<text:span text:style-name="T7">s</text:span> seguinte<text:span text:style-name="T7">s</text:span> proposiç<text:span text:style-name="T7">ões</text:span>:</text:p>
      <text:p text:style-name="P12"/>
      <text:p text:style-name="P12"/>
      <text:p text:style-name="P12">VOTO DE CONGRATULAÇÃO <text:span text:style-name="T1">com:</text:span></text:p>
      <text:p text:style-name="P13"/>
      <text:p text:style-name="P13"/>
      <text:p text:style-name="P13"/>
      <text:p text:style-name="P13"/>
      <text:p text:style-name="P18">Elza Gama – 01/06</text:p>
      <text:p text:style-name="P18">Paulo Cezar D Fonseca – 02/06</text:p>
      <text:p text:style-name="P18">Leila Seraquine Silva Leite – 03/06</text:p>
      <text:p text:style-name="P18">Sandra de Cássia Reis Rodrigues – 04/06</text:p>
      <text:p text:style-name="P18">Esther Ferreira Fialho Torres – 04/06</text:p>
      <text:p text:style-name="P18">Maria Jacinta Penha da Silva – 05/06</text:p>
      <text:p text:style-name="P18">Maycon da Silveira Maia – 05/06</text:p>
      <text:p text:style-name="P18">Glauber Alessandra da Costa – 06/06</text:p>
      <text:p text:style-name="P18">Angela Maria Comba Lopes Daflon – 07/06</text:p>
      <text:p text:style-name="P18">Jane da Silva Oliveira Rosa – 07/06</text:p>
      <text:p text:style-name="P18">Geralda Clementina da Costa – 07/06</text:p>
      <text:p text:style-name="P18">Helbines Lopes de Paula – 08/06</text:p>
      <text:p text:style-name="P18">Weverson Silveira Narcizo – 09/06</text:p>
      <text:p text:style-name="P18">Maria Margarida Santos Oliveira – 10/06</text:p>
      <text:p text:style-name="P18">Claudinei Ferrari Santos – 10/06</text:p>
      <text:p text:style-name="P18">Maria da Penha Botelho Alves – 11/06</text:p>
      <text:p text:style-name="P18">Alessandra Novaes Fragoso – 11/06</text:p>
      <text:p text:style-name="P18">Gyowander Moliari do Amaral – 12/06</text:p>
      <text:p text:style-name="P18">José Ronaldo Almeida – 12/06</text:p>
      <text:p text:style-name="P18">Celia Vieira de Souza – 14/06</text:p>
      <text:p text:style-name="P18"><text:soft-page-break/>Maria da Conceição Correa Fennes – 14/06</text:p>
      <text:p text:style-name="P18">Sandra Regina Arouca – 14/06</text:p>
      <text:p text:style-name="P18">Margarete de Fátima Silva Condack – 15/06</text:p>
      <text:p text:style-name="P18">Jessica Mattos Lessa – 15/06</text:p>
      <text:p text:style-name="P21"/>
      <text:p text:style-name="P16"/>
      <text:p text:style-name="P16"/>
      <text:p text:style-name="P16"/>
      <text:p text:style-name="P16"/>
      <text:p text:style-name="P15"><text:span text:style-name="T3">S</text:span><text:span text:style-name="T2">ala Jean Bazet, <text:s/></text:span><text:span text:style-name="T6">15</text:span><text:span text:style-name="T4"> de </text:span><text:span text:style-name="T6">Junho</text:span><text:span text:style-name="T4"> </text:span><text:span text:style-name="T5"><text:s/>2016.</text:span></text:p>
      <text:p text:style-name="P3"/>
      <text:p text:style-name="P3"/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2:38:21.29</meta:creation-date>
    <dc:date>2016-06-15T10:27:45.350000000</dc:date>
    <meta:editing-duration>PT50M24S</meta:editing-duration>
    <meta:editing-cycles>8</meta:editing-cycles>
    <meta:generator>LibreOffice/4.3.4.1$Windows_x86 LibreOffice_project/bc356b2f991740509f321d70e4512a6a54c5f243</meta:generator>
    <meta:print-date>2016-06-15T10:26:21.376000000</meta:print-date>
    <meta:document-statistic meta:table-count="0" meta:image-count="1" meta:object-count="0" meta:page-count="2" meta:paragraph-count="37" meta:word-count="182" meta:character-count="1235" meta:non-whitespace-character-count="1059"/>
  </office:meta>
</office:document-meta>
</file>