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da5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feita com urgência instalação de semáforo com câmera e radar de avanço no sinal localizado na Afape na avenida José Pires Barroso ( Via Expressa) olaria.</text:span></text:p>
      <text:p text:style-name="P12"/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8">14 de junho de 2014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16M31S</meta:editing-duration>
    <dc:date>2016-06-14T17:13:55.042000000</dc:date>
    <meta:print-date>2016-06-14T17:11:41.151000000</meta:print-date>
    <meta:document-statistic meta:table-count="0" meta:image-count="1" meta:object-count="0" meta:page-count="1" meta:paragraph-count="14" meta:word-count="99" meta:character-count="748" meta:non-whitespace-character-count="550"/>
    <meta:user-defined meta:name="Info 1"/>
    <meta:user-defined meta:name="Info 2"/>
    <meta:user-defined meta:name="Info 3"/>
    <meta:user-defined meta:name="Info 4"/>
  </office:meta>
</office:document-meta>
</file>