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69ca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69ca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75bbe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469ca8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475bbe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49186b" style:font-size-asian="14pt" style:font-size-complex="14pt"/>
    </style:style>
    <style:style style:name="T16" style:family="text">
      <style:text-properties style:font-name="Times New Roman1" fo:font-size="14pt" officeooo:rsid="002b0407" style:font-size-asian="14pt" style:font-size-complex="14pt"/>
    </style:style>
    <style:style style:name="T17" style:family="text">
      <style:text-properties style:font-name="Times New Roman1" fo:font-size="14pt" officeooo:rsid="00390dd4" style:font-size-asian="14pt" style:font-size-complex="14pt"/>
    </style:style>
    <style:style style:name="T18" style:family="text">
      <style:text-properties style:font-name="Times New Roman1" fo:font-size="14pt" officeooo:rsid="0041151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6"><text:s/></text:span><text:span text:style-name="T17">Capina e limpeza na </text:span><text:span text:style-name="T18">R</text:span><text:span text:style-name="T11">ua </text:span><text:span text:style-name="T15">Alpina</text:span><text:span text:style-name="T12">– </text:span><text:span text:style-name="T13">Cônego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9">14</text:span><text:span text:style-name="T6"> de </text:span><text:span text:style-name="T8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7T15:46:26.484000000</meta:print-date>
    <dc:date>2016-06-14T14:13:42.956000000</dc:date>
    <meta:editing-duration>PT21M6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8" meta:character-count="714" meta:non-whitespace-character-count="383"/>
  </office:meta>
</office:document-meta>
</file>