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Normal">
      <style:paragraph-properties fo:margin-top="0cm" fo:margin-bottom="0.353cm" loext:contextual-spacing="false"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">
      <style:paragraph-properties fo:margin-top="0cm" fo:margin-bottom="0.353cm" loext:contextual-spacing="false" fo:text-align="justify" style:justify-single-word="false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fo:line-height="150%"/>
      <style:text-properties style:font-name="Arial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4.001cm" style:auto-text-indent="false"/>
      <style:text-properties style:font-name="Arial" style:font-name-complex="Arial"/>
    </style:style>
    <style:style style:name="P10" style:family="paragraph" style:parent-style-name="Normal">
      <style:paragraph-properties fo:margin-left="2cm" fo:margin-right="0cm" fo:line-height="150%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4.251cm" style:auto-text-indent="false"/>
      <style:text-properties style:font-name="Arial" style:font-name-complex="Arial"/>
    </style:style>
    <style:style style:name="P13" style:family="paragraph" style:parent-style-name="Normal">
      <style:paragraph-properties fo:margin-left="1.27cm" fo:margin-right="0cm" fo:margin-top="0cm" fo:margin-bottom="0.212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3pt" fo:language="pt" fo:country="BR" officeooo:paragraph-rsid="001f2451" style:font-size-asian="13pt" style:font-size-complex="13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f2451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1f2451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1" fo:font-size="14pt" officeooo:paragraph-rsid="001f2451" style:font-name-asian="TimesNewRomanPSMT" style:font-size-asian="14pt" style:font-name-complex="TimesNewRomanPSMT" style:font-size-complex="14pt"/>
    </style:style>
    <style:style style:name="P18" style:family="paragraph" style:parent-style-name="Standard">
      <style:text-properties style:font-name="Times New Roman1" fo:font-size="14pt" officeooo:paragraph-rsid="001f2451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1f2451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3pt" officeooo:paragraph-rsid="001f2451" style:font-name-asian="TimesNewRomanPSMT" style:font-size-asian="13pt" style:font-name-complex="TimesNewRomanPSM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officeooo:paragraph-rsid="001f245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paragraph-rsid="001f841b" style:font-name-asian="TimesNewRomanPS-BoldMT" style:font-size-asian="13pt" style:font-weight-asian="bold" style:font-name-complex="TimesNewRomanPS-BoldMT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officeooo:paragraph-rsid="001f841b" style:font-name-asian="TimesNewRomanPS-BoldMT" style:font-size-asian="13pt" style:font-weight-asian="bold" style:font-name-complex="TimesNewRomanPS-BoldMT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officeooo:paragraph-rsid="001f841b" style:font-size-asian="13pt" style:font-size-complex="13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f841b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f2451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f2451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style:text-autospace="none"/>
      <style:text-properties style:font-name="Times New Roman" fo:font-size="14pt" officeooo:paragraph-rsid="001f2451" style:font-name-asian="TimesNewRomanPS-BoldMT" style:font-size-asian="14pt" style:font-name-complex="TimesNewRomanPS-BoldMT" style:font-size-complex="14pt"/>
    </style:style>
    <style:style style:name="P29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f2451" style:font-name-asian="TimesNewRomanPS-BoldMT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f2451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f2451" style:font-size-asian="14pt" style:font-size-complex="14pt"/>
    </style:style>
    <style:style style:name="P32" style:family="paragraph" style:parent-style-name="Heading_20_2">
      <style:paragraph-properties fo:margin-left="0cm" fo:margin-right="0cm" fo:margin-top="0.423cm" fo:margin-bottom="0.423cm" loext:contextual-spacing="false" fo:line-height="150%" fo:text-align="justify" style:justify-single-word="false" fo:text-indent="4.001cm" style:auto-text-indent="false" fo:background-color="#ffffff">
        <style:background-image/>
      </style:paragraph-properties>
    </style:style>
    <style:style style:name="P33" style:family="paragraph" style:parent-style-name="Heading_20_2">
      <style:paragraph-properties fo:margin-top="0.423cm" fo:margin-bottom="0.423cm" loext:contextual-spacing="false" fo:line-height="150%" fo:text-align="justify" style:justify-single-word="false" fo:background-color="#ffffff">
        <style:background-image/>
      </style:paragraph-properties>
    </style:style>
    <style:style style:name="P34" style:family="paragraph" style:parent-style-name="Normal" style:master-page-name="MP0">
      <style:paragraph-properties fo:margin-top="0cm" fo:margin-bottom="0.353cm" loext:contextual-spacing="false" fo:line-height="115%" fo:text-align="center" style:justify-single-word="false" style:page-number="auto" fo:break-before="page"/>
    </style:style>
    <style:style style:name="P35" style:family="paragraph" style:parent-style-name="Normal">
      <style:paragraph-properties fo:margin-top="0cm" fo:margin-bottom="0.353cm" loext:contextual-spacing="false" fo:line-height="115%" fo:text-align="justify" style:justify-single-word="false"/>
    </style:style>
    <style:style style:name="P36" style:family="paragraph" style:parent-style-name="Normal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Normal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P38" style:family="paragraph" style:parent-style-name="Normal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39" style:family="paragraph" style:parent-style-name="Normal">
      <style:paragraph-properties fo:line-height="150%" fo:text-align="justify" style:justify-single-word="false">
        <style:tab-stops>
          <style:tab-stop style:position="6.495cm"/>
        </style:tab-stops>
      </style:paragraph-properties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40" style:family="paragraph" style:parent-style-name="Normal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style-complex="italic"/>
    </style:style>
    <style:style style:name="P41" style:family="paragraph" style:parent-style-name="Normal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42" style:family="paragraph" style:parent-style-name="Normal">
      <style:paragraph-properties fo:margin-left="2cm" fo:margin-right="0cm" fo:line-height="150%" fo:text-align="justify" style:justify-single-word="false" fo:text-indent="-0.75cm" style:auto-text-indent="false">
        <style:tab-stops/>
      </style:paragraph-properties>
      <style:text-properties style:font-name="Times New Roman" fo:font-size="14pt" style:font-size-asian="14pt" style:font-name-complex="Arial" style:font-size-complex="14pt"/>
    </style:style>
    <style:style style:name="P43" style:family="paragraph" style:parent-style-name="Normal">
      <style:paragraph-properties fo:margin-left="2cm" fo:margin-right="0cm" fo:line-height="150%" fo:text-indent="-0.75cm" style:auto-text-indent="false">
        <style:tab-stops/>
      </style:paragraph-properties>
      <style:text-properties style:font-name="Times New Roman" fo:font-size="14pt" style:font-size-asian="14pt" style:font-name-complex="Arial" style:font-size-complex="14pt"/>
    </style:style>
    <style:style style:name="P44" style:family="paragraph" style:parent-style-name="Normal">
      <style:paragraph-properties fo:margin-left="2cm" fo:margin-right="0cm" fo:line-height="150%" fo:text-align="justify" style:justify-single-word="false" fo:text-indent="-0.75cm" style:auto-text-indent="false">
        <style:tab-stops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45" style:family="paragraph" style:parent-style-name="Parágrafo_20_da_20_Lista" style:list-style-name="L2">
      <style:paragraph-properties fo:line-height="150%" fo:text-align="justify" style:justify-single-word="false"/>
    </style:style>
    <style:style style:name="P46" style:family="paragraph" style:parent-style-name="Parágrafo_20_da_20_Lista" style:list-style-name="L2">
      <style:paragraph-properties fo:line-height="15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T1" style:family="text">
      <style:text-properties fo:color="#000000" style:font-name="Arial" fo:font-weight="bold" style:font-name-asian="Arial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Arial" style:font-size-complex="11pt"/>
    </style:style>
    <style:style style:name="T6" style:family="text">
      <style:text-properties fo:color="#000000" style:font-name="Times New Roman" fo:font-size="11pt" style:font-size-asian="11pt" style:font-name-complex="Arial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Times New Roman" fo:font-weight="bold" style:font-weight-asian="bold" style:font-name-complex="Arial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Arial" style:font-size-complex="12pt"/>
    </style:style>
    <style:style style:name="T10" style:family="text">
      <style:text-properties fo:color="#000000" style:font-name="Times New Roman" fo:font-size="12pt" style:font-size-asian="12pt" style:font-name-complex="Arial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Times New Roman" fo:font-weight="normal" style:font-weight-asian="normal" style:font-name-complex="Arial"/>
    </style:style>
    <style:style style:name="T13" style:family="text">
      <style:text-properties fo:color="#000000" style:font-name="Times New Roman" style:font-name-complex="Arial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Arial" style:font-size-complex="14pt"/>
    </style:style>
    <style:style style:name="T15" style:family="text">
      <style:text-properties fo:color="#000000" style:font-name="Times New Roman" fo:font-size="14pt" fo:font-weight="normal" officeooo:rsid="001ff07b" style:font-size-asian="14pt" style:font-weight-asian="normal" style:font-name-complex="Arial" style:font-size-complex="14pt"/>
    </style:style>
    <style:style style:name="T16" style:family="text">
      <style:text-properties fo:color="#000000" style:font-name="Times New Roman" fo:font-size="14pt" style:font-size-asian="14pt" style:font-name-complex="Arial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19" style:family="text">
      <style:text-properties fo:color="#000000" fo:font-size="11pt" style:font-size-asian="11pt" style:font-name-complex="Arial" style:font-size-complex="11pt"/>
    </style:style>
    <style:style style:name="T2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fo:font-weight="bold" style:font-weight-asian="bold" style:font-name-complex="Arial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weight="normal" style:font-weight-asian="normal" style:font-name-complex="Arial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font-weight="bold" style:font-weight-asian="bold" style:font-name-complex="Arial"/>
    </style:style>
    <style:style style:name="T31" style:family="text">
      <style:text-properties fo:color="#000000" fo:font-size="12pt" fo:font-weight="normal" style:font-size-asian="12pt" style:font-weight-asian="normal" style:font-name-complex="Arial" style:font-size-complex="12pt"/>
    </style:style>
    <style:style style:name="T32" style:family="text">
      <style:text-properties fo:color="#000000" fo:font-size="12pt" style:font-size-asian="12pt" style:font-name-complex="Arial" style:font-size-complex="12pt"/>
    </style:style>
    <style:style style:name="T3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font-weight="bold" style:font-weight-asian="bold" style:font-name-complex="Arial"/>
    </style:style>
    <style:style style:name="T37" style:family="text">
      <style:text-properties style:font-name="Arial" fo:font-weight="bold" style:font-weight-asian="bold" style:font-name-complex="Arial" style:font-style-complex="italic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4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3" style:family="text">
      <style:text-properties officeooo:rsid="00423890"/>
    </style:style>
    <style:style style:name="T4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font-name-asian="TimesNewRomanPSMT" style:font-name-complex="TimesNewRomanPSMT"/>
    </style:style>
    <style:style style:name="T46" style:family="text">
      <style:text-properties officeooo:rsid="0021ff55" style:font-name-asian="TimesNewRomanPSMT" style:font-name-complex="TimesNewRomanPSMT"/>
    </style:style>
    <style:style style:name="T47" style:family="text">
      <style:text-properties officeooo:rsid="00210ccf" style:font-name-asian="TimesNewRomanPSMT" style:font-name-complex="TimesNewRomanPSMT"/>
    </style:style>
    <style:style style:name="T48" style:family="text">
      <style:text-properties officeooo:rsid="001843f8" style:font-name-asian="TimesNewRomanPSMT" style:font-name-complex="TimesNewRomanPSMT"/>
    </style:style>
    <style:style style:name="T49" style:family="text">
      <style:text-properties officeooo:rsid="00455c5d" style:font-name-asian="TimesNewRomanPSMT" style:font-name-complex="TimesNewRomanPSMT"/>
    </style:style>
    <style:style style:name="T50" style:family="text">
      <style:text-properties officeooo:rsid="003aa840" style:font-name-asian="TimesNewRomanPSMT" style:font-name-complex="TimesNewRomanPSMT"/>
    </style:style>
    <style:style style:name="T51" style:family="text">
      <style:text-properties officeooo:rsid="00383ed4" style:font-name-asian="TimesNewRomanPSMT" style:font-name-complex="TimesNewRomanPSMT"/>
    </style:style>
    <style:style style:name="T52" style:family="text">
      <style:text-properties officeooo:rsid="001f841b" style:font-name-asian="TimesNewRomanPSMT" style:font-name-complex="TimesNewRomanPSMT"/>
    </style:style>
    <style:style style:name="T53" style:family="text">
      <style:text-properties style:font-name="TimesNewRomanPSMT" style:font-name-asian="TimesNewRomanPSMT" style:font-name-complex="TimesNewRomanPSMT"/>
    </style:style>
    <style:style style:name="T54" style:family="text">
      <style:text-properties style:font-name="TimesNewRomanPSMT" officeooo:rsid="0021ff55" style:font-name-asian="TimesNewRomanPSMT" style:font-name-complex="TimesNewRomanPSMT"/>
    </style:style>
    <style:style style:name="T55" style:family="text">
      <style:text-properties style:font-name="TimesNewRomanPSMT" officeooo:rsid="00210ccf" style:font-name-asian="TimesNewRomanPSMT" style:font-name-complex="TimesNewRomanPSMT"/>
    </style:style>
    <style:style style:name="T56" style:family="text">
      <style:text-properties style:font-name="TimesNewRomanPSMT" officeooo:rsid="001843f8" style:font-name-asian="TimesNewRomanPSMT" style:font-name-complex="TimesNewRomanPSMT"/>
    </style:style>
    <style:style style:name="T57" style:family="text">
      <style:text-properties fo:font-weight="bold" officeooo:rsid="00210ccf" style:font-weight-asian="bold" style:font-weight-complex="bold"/>
    </style:style>
    <style:style style:name="T58" style:family="text">
      <style:text-properties fo:font-weight="bold" officeooo:rsid="0027f26a" style:font-weight-asian="bold" style:font-weight-complex="bold"/>
    </style:style>
    <style:style style:name="T59" style:family="text">
      <style:text-properties fo:font-weight="bold" style:font-weight-asian="bold" style:font-name-complex="Arial"/>
    </style:style>
    <style:style style:name="T60" style:family="text">
      <style:text-properties fo:font-weight="bold" style:font-weight-asian="bold" style:font-name-complex="Arial" style:font-style-complex="italic"/>
    </style:style>
    <style:style style:name="T61" style:family="text">
      <style:text-properties fo:language="pt" fo:country="BR" officeooo:rsid="00299d9e"/>
    </style:style>
    <style:style style:name="T62" style:family="text">
      <style:text-properties fo:font-size="13pt" fo:language="pt" fo:country="BR" officeooo:rsid="00299d9e" style:font-size-asian="13pt" style:font-size-complex="13pt"/>
    </style:style>
    <style:style style:name="T63" style:family="text">
      <style:text-properties fo:font-size="13pt" fo:language="pt" fo:country="BR" officeooo:rsid="00423890" style:font-size-asian="13pt" style:font-size-complex="13pt"/>
    </style:style>
    <style:style style:name="T64" style:family="text">
      <style:text-properties fo:font-size="13pt" fo:language="pt" fo:country="BR" officeooo:rsid="00437c0f" style:font-size-asian="13pt" style:font-size-complex="13pt"/>
    </style:style>
    <style:style style:name="T65" style:family="text">
      <style:text-properties fo:font-size="13pt" fo:language="pt" fo:country="BR" officeooo:rsid="001f2451" style:font-size-asian="13pt" style:font-size-complex="13pt"/>
    </style:style>
    <style:style style:name="T66" style:family="text">
      <style:text-properties fo:font-size="13pt" fo:language="pt" fo:country="BR" fo:font-weight="normal" officeooo:rsid="00299d9e" style:font-name-asian="TimesNewRomanPS-BoldMT" style:font-size-asian="13pt" style:font-weight-asian="normal" style:font-name-complex="TimesNewRomanPS-BoldMT" style:font-size-complex="13pt" style:font-weight-complex="normal"/>
    </style:style>
    <style:style style:name="T67" style:family="text">
      <style:text-properties fo:font-size="13pt" fo:language="pt" fo:country="BR" fo:font-weight="normal" officeooo:rsid="001f2451" style:font-name-asian="TimesNewRomanPS-BoldMT" style:font-size-asian="13pt" style:font-weight-asian="normal" style:font-name-complex="TimesNewRomanPS-BoldMT" style:font-size-complex="13pt" style:font-weight-complex="normal"/>
    </style:style>
    <style:style style:name="T68" style:family="text">
      <style:text-properties fo:font-size="13pt" fo:language="pt" fo:country="BR" fo:font-weight="normal" officeooo:rsid="00423890" style:font-name-asian="TimesNewRomanPS-BoldMT" style:font-size-asian="13pt" style:font-weight-asian="normal" style:font-name-complex="TimesNewRomanPS-BoldMT" style:font-size-complex="13pt" style:font-weight-complex="normal"/>
    </style:style>
    <style:style style:name="T69" style:family="text">
      <style:text-properties style:font-name="Times New Roman" fo:font-size="14pt" fo:language="pt" fo:country="BR" fo:font-weight="normal" officeooo:rsid="00299d9e" style:font-name-asian="TimesNewRomanPS-BoldMT" style:font-size-asian="14pt" style:font-weight-asian="normal" style:font-name-complex="TimesNewRomanPS-BoldMT" style:font-size-complex="14pt" style:font-weight-complex="normal"/>
    </style:style>
    <style:style style:name="T70" style:family="text">
      <style:text-properties style:font-name="Times New Roman" fo:font-size="13pt" fo:language="pt" fo:country="BR" fo:font-weight="normal" officeooo:rsid="00299d9e" style:font-name-asian="TimesNewRomanPS-BoldMT" style:font-size-asian="13pt" style:font-weight-asian="normal" style:font-name-complex="TimesNewRomanPS-BoldMT" style:font-size-complex="13pt" style:font-weight-complex="normal"/>
    </style:style>
    <style:style style:name="T71" style:family="text">
      <style:text-properties style:font-name="Times New Roman" fo:font-size="13pt" fo:language="pt" fo:country="BR" fo:font-weight="normal" officeooo:rsid="001f2451" style:font-name-asian="TimesNewRomanPS-BoldMT" style:font-size-asian="13pt" style:font-weight-asian="normal" style:font-name-complex="TimesNewRomanPS-BoldMT" style:font-size-complex="13pt" style:font-weight-complex="normal"/>
    </style:style>
    <style:style style:name="T72" style:family="text">
      <style:text-properties style:font-name="Times New Roman" fo:font-size="13pt" fo:language="pt" fo:country="BR" fo:font-weight="normal" officeooo:rsid="00423890" style:font-name-asian="TimesNewRomanPS-BoldMT" style:font-size-asian="13pt" style:font-weight-asian="normal" style:font-name-complex="TimesNewRomanPS-BoldMT" style:font-size-complex="13pt" style:font-weight-complex="normal"/>
    </style:style>
    <style:style style:name="T73" style:family="text">
      <style:text-properties style:font-name="Times New Roman" fo:font-size="13pt" fo:language="pt" fo:country="BR" fo:font-weight="normal" officeooo:rsid="00299d9e" style:font-name-asian="TimesNewRomanPS-BoldMT" style:font-size-asian="13pt" style:font-weight-asian="normal" style:font-name-complex="TimesNewRomanPS-BoldMT" style:font-size-complex="13pt" style:font-weight-complex="normal"/>
    </style:style>
    <style:style style:name="T74" style:family="text">
      <style:text-properties style:font-name="Times New Roman" fo:font-size="13pt" fo:language="pt" fo:country="BR" fo:font-weight="normal" officeooo:rsid="001f2451" style:font-name-asian="TimesNewRomanPS-BoldMT" style:font-size-asian="13pt" style:font-weight-asian="normal" style:font-name-complex="TimesNewRomanPS-BoldMT" style:font-size-complex="13pt" style:font-weight-complex="normal"/>
    </style:style>
    <style:style style:name="T75" style:family="text">
      <style:text-properties style:font-name="Times New Roman" fo:font-size="13pt" fo:language="pt" fo:country="BR" fo:font-weight="normal" officeooo:rsid="00423890" style:font-name-asian="TimesNewRomanPS-BoldMT" style:font-size-asian="13pt" style:font-weight-asian="normal" style:font-name-complex="TimesNewRomanPS-BoldMT" style:font-size-complex="13pt" style:font-weight-complex="normal"/>
    </style:style>
    <style:style style:name="T76" style:family="text">
      <style:text-properties style:font-name="Times New Roman" style:font-name-asian="Arial" style:font-name-complex="Arial"/>
    </style:style>
    <style:style style:name="T77" style:family="text">
      <style:text-properties style:font-name="Times New Roman" fo:font-size="14pt" fo:language="pt" fo:country="BR" fo:font-weight="normal" officeooo:rsid="00299d9e" style:font-name-asian="TimesNewRomanPS-BoldMT" style:font-size-asian="14pt" style:font-weight-asian="normal" style:font-name-complex="TimesNewRomanPS-BoldMT" style:font-size-complex="14pt" style:font-weight-complex="normal"/>
    </style:style>
    <style:style style:name="T78" style:family="text">
      <style:text-properties style:font-name="Times New Roman" fo:font-size="14pt" fo:language="pt" fo:country="BR" fo:font-weight="normal" officeooo:rsid="001f2451" style:font-name-asian="TimesNewRomanPS-BoldMT" style:font-size-asian="14pt" style:font-weight-asian="normal" style:font-name-complex="TimesNewRomanPS-BoldMT" style:font-size-complex="14pt" style:font-weight-complex="normal"/>
    </style:style>
    <style:style style:name="T79" style:family="text">
      <style:text-properties style:font-name="Times New Roman" fo:font-size="14pt" fo:language="pt" fo:country="BR" fo:font-weight="normal" officeooo:rsid="00423890" style:font-name-asian="TimesNewRomanPS-BoldMT" style:font-size-asian="14pt" style:font-weight-asian="normal" style:font-name-complex="TimesNewRomanPS-BoldMT" style:font-size-complex="14pt" style:font-weight-complex="normal"/>
    </style:style>
    <style:style style:name="T80" style:family="text">
      <style:text-properties style:font-name="Times New Roman" fo:font-size="14pt" style:font-name-asian="Arial" style:font-size-asian="14pt" style:font-name-complex="Arial" style:font-size-complex="14pt"/>
    </style:style>
    <style:style style:name="T81" style:family="text">
      <style:text-properties style:font-name="Times New Roman" fo:font-size="14pt" officeooo:rsid="001f2451" style:font-name-asian="Arial" style:font-size-asian="14pt" style:font-name-complex="Arial" style:font-size-complex="14pt"/>
    </style:style>
    <style:style style:name="T82" style:family="text">
      <style:text-properties style:font-name="Times New Roman" fo:font-size="14pt" officeooo:rsid="001f841b" style:font-name-asian="Arial" style:font-size-asian="14pt" style:font-name-complex="Arial" style:font-size-complex="14pt"/>
    </style:style>
    <style:style style:name="T83" style:family="text">
      <style:text-properties style:font-name="Times New Roman" fo:font-size="14pt" officeooo:rsid="001ff07b" style:font-name-asian="Arial" style:font-size-asian="14pt" style:font-name-complex="Arial" style:font-size-complex="14pt"/>
    </style:style>
    <style:style style:name="T84" style:family="text">
      <style:text-properties style:font-name="Times New Roman" fo:font-size="14pt" fo:font-weight="normal" style:font-size-asian="14pt" style:font-weight-asian="normal" style:font-name-complex="Arial" style:font-size-complex="14pt"/>
    </style:style>
    <style:style style:name="T85" style:family="text">
      <style:text-properties style:font-name="Times New Roman" fo:font-size="14pt" style:font-size-asian="14pt" style:font-name-complex="Arial" style:font-size-complex="14pt"/>
    </style:style>
    <style:style style:name="T86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87" style:family="text">
      <style:text-properties style:font-name="Times New Roman" fo:font-size="14pt" fo:font-weight="bold" style:font-size-asian="14pt" style:font-weight-asian="bold" style:font-name-complex="Arial" style:font-size-complex="14pt" style:font-style-complex="italic"/>
    </style:style>
    <style:style style:name="T88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89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90" style:family="text">
      <style:text-properties style:font-name="Times New Roman" fo:language="pt" fo:country="BR" fo:font-weight="normal" officeooo:rsid="00299d9e" style:font-name-asian="TimesNewRomanPS-BoldMT" style:font-weight-asian="normal" style:font-name-complex="TimesNewRomanPS-BoldMT" style:font-weight-complex="normal"/>
    </style:style>
    <style:style style:name="T91" style:family="text">
      <style:text-properties style:font-name="Times New Roman" fo:language="pt" fo:country="BR" fo:font-weight="normal" officeooo:rsid="001f2451" style:font-name-asian="TimesNewRomanPS-BoldMT" style:font-weight-asian="normal" style:font-name-complex="TimesNewRomanPS-BoldMT" style:font-weight-complex="normal"/>
    </style:style>
    <style:style style:name="T92" style:family="text">
      <style:text-properties style:font-name="Times New Roman" fo:language="pt" fo:country="BR" fo:font-weight="normal" officeooo:rsid="00423890" style:font-name-asian="TimesNewRomanPS-BoldMT" style:font-weight-asian="normal" style:font-name-complex="TimesNewRomanPS-BoldMT" style:font-weight-complex="normal"/>
    </style:style>
    <style:style style:name="T93" style:family="text">
      <style:text-properties style:font-name="Times New Roman" fo:font-size="11pt" fo:font-weight="normal" style:font-size-asian="11pt" style:font-weight-asian="normal" style:font-name-complex="Arial" style:font-size-complex="11pt"/>
    </style:style>
    <style:style style:name="T94" style:family="text">
      <style:text-properties style:font-name="Times New Roman" fo:font-size="11pt" style:font-size-asian="11pt" style:font-name-complex="Arial" style:font-size-complex="11pt"/>
    </style:style>
    <style:style style:name="T95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Times New Roman" fo:font-size="11pt" fo:font-weight="bold" style:font-size-asian="11pt" style:font-weight-asian="bold" style:font-name-complex="Arial" style:font-size-complex="11pt" style:font-style-complex="italic"/>
    </style:style>
    <style:style style:name="T97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98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9" style:family="text">
      <style:text-properties style:font-name="Times New Roman" style:font-name-complex="Arial"/>
    </style:style>
    <style:style style:name="T100" style:family="text">
      <style:text-properties style:font-name="Times New Roman" fo:font-weight="bold" style:font-weight-asian="bold" style:font-name-complex="Arial"/>
    </style:style>
    <style:style style:name="T101" style:family="text">
      <style:text-properties style:font-name="Times New Roman" fo:font-weight="bold" style:font-weight-asian="bold" style:font-name-complex="Arial" style:font-style-complex="italic"/>
    </style:style>
    <style:style style:name="T102" style:family="text">
      <style:text-properties style:font-name="Times New Roman" fo:font-style="italic" fo:font-weight="bold" style:font-style-asian="italic" style:font-weight-asian="bold" style:font-name-complex="Arial" style:font-style-complex="italic"/>
    </style:style>
    <style:style style:name="T103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104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105" style:family="text">
      <style:text-properties style:font-name="Times New Roman" fo:font-size="12pt" style:font-size-asian="12pt" style:font-name-complex="Arial" style:font-size-complex="12pt"/>
    </style:style>
    <style:style style:name="T10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07" style:family="text">
      <style:text-properties style:font-name="Times New Roman" fo:font-size="12pt" fo:font-weight="bold" style:font-size-asian="12pt" style:font-weight-asian="bold" style:font-name-complex="Arial" style:font-size-complex="12pt" style:font-style-complex="italic"/>
    </style:style>
    <style:style style:name="T108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9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10" style:family="text">
      <style:text-properties fo:font-size="14pt" fo:language="pt" fo:country="BR" fo:font-weight="normal" officeooo:rsid="00299d9e" style:font-name-asian="TimesNewRomanPS-BoldMT" style:font-size-asian="14pt" style:font-weight-asian="normal" style:font-name-complex="TimesNewRomanPS-BoldMT" style:font-size-complex="14pt" style:font-weight-complex="norm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1f841b"/>
    </style:style>
    <style:style style:name="T113" style:family="text">
      <style:text-properties fo:font-size="11pt" style:font-size-asian="11pt" style:font-name-complex="Arial" style:font-size-complex="11pt"/>
    </style:style>
    <style:style style:name="T114" style:family="text">
      <style:text-properties fo:font-size="11pt" fo:font-weight="bold" style:font-size-asian="11pt" style:font-weight-asian="bold" style:font-name-complex="Arial" style:font-size-complex="11pt"/>
    </style:style>
    <style:style style:name="T115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116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17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8" style:family="text">
      <style:text-properties style:font-name-complex="Arial"/>
    </style:style>
    <style:style style:name="T119" style:family="text">
      <style:text-properties fo:font-style="italic" fo:font-weight="bold" style:font-style-asian="italic" style:font-weight-asian="bold" style:font-name-complex="Arial" style:font-style-complex="italic"/>
    </style:style>
    <style:style style:name="T120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21" style:family="text">
      <style:text-properties fo:font-size="12pt" style:font-size-asian="12pt" style:font-name-complex="Arial" style:font-size-complex="12pt"/>
    </style:style>
    <style:style style:name="T122" style:family="text">
      <style:text-properties fo:font-size="12pt" fo:font-weight="bold" style:font-size-asian="12pt" style:font-weight-asian="bold" style:font-name-complex="Arial" style:font-size-complex="12pt"/>
    </style:style>
    <style:style style:name="T123" style:family="text">
      <style:text-properties fo:font-size="12pt" fo:font-weight="bold" style:font-size-asian="12pt" style:font-weight-asian="bold" style:font-name-complex="Arial" style:font-size-complex="12pt" style:font-style-complex="italic"/>
    </style:style>
    <style:style style:name="T124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25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27" style:family="text">
      <style:text-properties style:font-name="Arial" fo:font-size="12pt" style:font-size-asian="12pt" style:font-name-complex="Arial" style:font-size-complex="12pt"/>
    </style:style>
    <style:style style:name="T12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9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T13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3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3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3" style:family="text">
      <style:text-properties style:font-name="Arial" fo:font-size="11pt" style:font-size-asian="11pt" style:font-name-complex="Arial" style:font-size-complex="11pt"/>
    </style:style>
    <style:style style:name="T13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3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3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8" style:family="text">
      <style:text-properties style:font-name="Arial" style:font-name-complex="Arial"/>
    </style:style>
    <style:style style:name="T139" style:family="text">
      <style:text-properties style:font-name="Arial" fo:font-weight="bold" style:font-weight-asian="bold" style:font-name-complex="Arial"/>
    </style:style>
    <style:style style:name="T140" style:family="text">
      <style:text-properties style:font-name="Arial" fo:font-weight="bold" style:font-weight-asian="bold" style:font-name-complex="Arial" style:font-style-complex="italic"/>
    </style:style>
    <style:style style:name="T14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4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3.175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Picture 1" text:anchor-type="as-char" svg:y="0cm" svg:width="3.36cm" style:rel-width="scale" svg:height="3.6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Fonte_20_parág._20_padrão"><text:span text:style-name="T1">CÂMARA MUNICIPAL DE NOVA FRIBURGO</text:span></text:span></text:p>
      <text:p text:style-name="P2"><text:span text:style-name="Fonte_20_parág._20_padrão"><text:span text:style-name="T1">GABINETE DO VEREADOR CEARÁ</text:span></text:span></text:p>
      <text:p text:style-name="P35"/>
      <text:p text:style-name="P35"/>
      <text:p text:style-name="P18">Ao</text:p>
      <text:p text:style-name="P15">Exmo. Sr. Vereador</text:p>
      <text:p text:style-name="P19">MARCIO DAMAZIO</text:p>
      <text:p text:style-name="P15">M.D. Presidente da Câmara Municipal de Nova Friburgo</text:p>
      <text:p text:style-name="P20"/>
      <text:p text:style-name="P15"/>
      <text:p text:style-name="P16">REQUERIMENTO: 0<text:span text:style-name="T43">06</text:span>/201<text:span text:style-name="T43">6</text:span></text:p>
      <text:p text:style-name="P17"/>
      <text:p text:style-name="P17"/>
      <text:p text:style-name="P17"/>
      <text:p text:style-name="P31"><text:span text:style-name="T44">Senhor Presidente,</text:span><text:span text:style-name="T45"> </text:span></text:p>
      <text:p text:style-name="P30"/>
      <text:p text:style-name="P30"><text:span text:style-name="T46"><text:tab/>R</text:span><text:span text:style-name="T45">equeiro na forma regimental, </text:span><text:span text:style-name="T47">depois de </text:span><text:span text:style-name="T45">observadas as formalidades legais, seja submetid</text:span><text:span text:style-name="T47">o</text:span><text:span text:style-name="T45"> ao Douto Plenário desta Egrégia Casa Legislativa, </text:span><text:span text:style-name="T48">a </text:span><text:span text:style-name="T45">proposição </text:span><text:span text:style-name="T48">a seguir</text:span><text:span text:style-name="T45">:</text:span></text:p>
      <text:p text:style-name="P27"/>
      <text:p text:style-name="P27"/>
      <text:p text:style-name="P28"><text:span text:style-name="T57">REQUERIMENTO DE INFORMAÇ</text:span><text:span text:style-name="T58">ÕES</text:span><text:span text:style-name="T57">:</text:span></text:p>
      <text:p text:style-name="P29"/>
      <text:p text:style-name="P29"/>
      <text:p text:style-name="P26"><text:span text:style-name="T69"><text:tab/>Com a </text:span><text:span text:style-name="T78">Secretaria de Saúde</text:span><text:span text:style-name="T79"> para que preste informa</text:span><text:span text:style-name="T78">ç</text:span><text:span text:style-name="T79">ões a </text:span><text:span text:style-name="T78">esta Casa Legislativa a</text:span><text:span text:style-name="T79"> respeito d</text:span><text:span text:style-name="Fonte_20_parág._20_padrão"><text:span text:style-name="T80">a desapropriação do imóvel onde funcionava o Hospital Nova </text:span></text:span><text:span text:style-name="Fonte_20_parág._20_padrão"><text:span text:style-name="T83">C</text:span></text:span><text:span text:style-name="Fonte_20_parág._20_padrão"><text:span text:style-name="T80">or e a destinação dos respectivos equipamentos, </text:span></text:span><text:span text:style-name="Fonte_20_parág._20_padrão"><text:span text:style-name="T81">segundo os termos a seguir:</text:span></text:span></text:p>
      <text:p text:style-name="P35"/>
      <text:p text:style-name="P4"><text:span text:style-name="Fonte_20_parág._20_padrão"><text:span text:style-name="T34"><text:s/><text:tab/></text:span></text:span><text:span text:style-name="Fonte_20_parág._20_padrão"><text:span text:style-name="T84">O presente requerimento de informações tem como escopo o objeto dos autos do processo n.º </text:span></text:span><text:span text:style-name="Fonte_20_parág._20_padrão"><text:span text:style-name="T14">0005146-47.2016.8.19.0037 (Ação Declaratória c/c Ação de Cobrança c/c Ação Indenizatória), distribuído em data do dia </text:span></text:span><text:soft-page-break/><text:span text:style-name="Fonte_20_parág._20_padrão"><text:span text:style-name="T14">12 de maio de 2016, em trâmite na 3ª Vara Cível da Comarca de Nova Friburgo, em que são partes Nova</text:span></text:span><text:span text:style-name="Fonte_20_parág._20_padrão"><text:span text:style-name="T15"> Cor</text:span></text:span><text:span text:style-name="Fonte_20_parág._20_padrão"><text:span text:style-name="T14"> Diagnósticos Tratamento em Cardiologia S/C LTDA e Município de Nova Friburgo. </text:span></text:span></text:p>
      <text:h text:style-name="P32" text:outline-level="2"><text:span text:style-name="Fonte_20_parág._20_padrão"><text:span text:style-name="T14">É importante salientar que o referido processo judicial trata da retirada indevida de bens (instrumentos e equipamentos médicos) de propriedade da empresa Nova Cor, pelo município de Nova Friburgo, em razão do Decreto n.º 096/2009 que definiu a desapropriação do imóvel de propriedade da sociedade comercial Nova Cor, conhecida como Hospital Nova Cor, e respectiva imissão na posse.</text:span></text:span></text:h>
      <text:h text:style-name="P33" text:outline-level="2"><text:span text:style-name="Fonte_20_parág._20_padrão"><text:span text:style-name="T16">I</text:span></text:span><text:span text:style-name="Fonte_20_parág._20_padrão"><text:span text:style-name="T14"> - </text:span></text:span><text:span text:style-name="Fonte_20_parág._20_padrão"><text:span text:style-name="T16">Considerando que a referida sociedade comercial paralisara suas atividades e mantinha no prédio os equipamentos outrora utilizados, </text:span></text:span><text:span text:style-name="Fonte_20_parág._20_padrão"><text:span text:style-name="T85">seguem os questionamentos abaixo:</text:span></text:span></text:h>
      <text:list xml:id="list1733069627691259251" text:style-name="L2">
        <text:list-item>
          <text:list>
            <text:list-item>
              <text:p text:style-name="P45"><text:span text:style-name="Fonte_20_parág._20_padrão"><text:span text:style-name="T85">Qual o valor atribuído ao ato de desapropriação descrito e objeto do Decreto n.º 096/2009?</text:span></text:span></text:p>
            </text:list-item>
            <text:list-item>
              <text:p text:style-name="P46">Em que data o valor fora efetivamente pago?</text:p>
            </text:list-item>
            <text:list-item>
              <text:p text:style-name="P45"><text:span text:style-name="Fonte_20_parág._20_padrão"><text:span text:style-name="T85">Enviar a respectiva documentação comprobatória do processo de desapropriação e respectivo pagamento.</text:span></text:span></text:p>
            </text:list-item>
          </text:list>
        </text:list-item>
      </text:list>
      <text:p text:style-name="P4"><text:span text:style-name="Fonte_20_parág._20_padrão"><text:span text:style-name="T86">II – Na petição inicial dos autos do processo n.º </text:span></text:span><text:span text:style-name="Fonte_20_parág._20_padrão"><text:span text:style-name="T17">0005146-47.2016.8.19.0037 (Ação Declaratória c/c Ação de Cobrança c/c Ação Indenizatória), a sociedade autora (Nova Cor Diagnósticos Tratamento em Cardiologia S/C) informa o seguinte rol de bens e equipamentos que se encontravam, à época do decreto desapropriatório, no interior do prédio objeto da desapropriação:</text:span></text:span></text:p>
      <text:p text:style-name="P37"/>
      <text:p text:style-name="P38">1) 02 Bisturis elétrico e seus componentes;</text:p>
      <text:p text:style-name="P38">2) 01 Intensificador de imagens (Arco C) e seus componentes –</text:p>
      <text:p text:style-name="P38"><text:soft-page-break/>incluindo monitor;</text:p>
      <text:p text:style-name="P38">3) 01 Microscópio eletrônico e seus componentes;</text:p>
      <text:p text:style-name="P38">4) 01 cama cirúrgica – mesa;</text:p>
      <text:p text:style-name="P38">5) 02 Respirador Bird 6400 e seus componentes;</text:p>
      <text:p text:style-name="P38">6) 01 Impressora a laser Lexmark-Printer;</text:p>
      <text:p text:style-name="P38">7) 04 camas/leitos com respectivos colchões;</text:p>
      <text:p text:style-name="P39">8) 01 Estabilizador SMS;<text:tab/></text:p>
      <text:p text:style-name="P38">9) 03 mesas com 02 gavetas em melanina;</text:p>
      <text:p text:style-name="P38">10) 01 cadeira com rodízio;</text:p>
      <text:p text:style-name="P38">11) 01 armário em madeira com 02 portas;</text:p>
      <text:p text:style-name="P38">12) 01 aparelho de ar condicionado;</text:p>
      <text:p text:style-name="P38">13) 01 estadiometro;</text:p>
      <text:p text:style-name="P38">14) 01 Switch de computador;</text:p>
      <text:p text:style-name="P38">15) 01 mesa ginecológica completa – Perneiras</text:p>
      <text:p text:style-name="P38">/madeira/gavetas;</text:p>
      <text:p text:style-name="P38">16) 01 foco ginecológico;</text:p>
      <text:p text:style-name="P38">17) 01 foco ginecológico;</text:p>
      <text:p text:style-name="P38">18) 01 escadote de 02 (dois) degraus;</text:p>
      <text:p text:style-name="P38">19) 10 estantes de ferro com prateleiras;</text:p>
      <text:p text:style-name="P38">20) 03 cadeiras estofadas simples com rodízio;</text:p>
      <text:p text:style-name="P38">21) 01 Respirador Inter 3 + Umidificador;</text:p>
      <text:p text:style-name="P38">22) 02 circuitos de respirador;</text:p>
      <text:p text:style-name="P38">23) 01 Incubadora;</text:p>
      <text:p text:style-name="P38">24) 04 Berços;</text:p>
      <text:p text:style-name="P38">25) 01 Maxplato;</text:p>
      <text:p text:style-name="P38">26) 01 Aquecedor;</text:p>
      <text:p text:style-name="P38">27) 03 Focos;</text:p>
      <text:p text:style-name="P38">28) 02 Bombas de Seringa;</text:p>
      <text:p text:style-name="P38">29) 02 Oxihood;</text:p>
      <text:p text:style-name="P38"><text:soft-page-break/>30) 02 Bombas de retirar leite;</text:p>
      <text:p text:style-name="P38">31) 01 colchão pequeno;</text:p>
      <text:p text:style-name="P38">32) 02 Tambores inox;</text:p>
      <text:p text:style-name="P38">33) 02 Cadeiras Plásticas;</text:p>
      <text:p text:style-name="P38">34) 01 lixeira de pedal;</text:p>
      <text:p text:style-name="P38">35) 01 cadeira simples marrom;</text:p>
      <text:p text:style-name="P38">36) 21 pratos térmicos de sopa;</text:p>
      <text:p text:style-name="P38">37) 17 Bandejas térmicas;</text:p>
      <text:p text:style-name="P38">38) 01 Balde inox;</text:p>
      <text:p text:style-name="P38">39) 04 comadres Inox;</text:p>
      <text:p text:style-name="P38">40) 03 bacias inox;</text:p>
      <text:p text:style-name="P38">41) 04 Bandejas Inox;</text:p>
      <text:p text:style-name="P38">42) 01 maca;</text:p>
      <text:p text:style-name="P38">43) 01 cadeira de roda;</text:p>
      <text:p text:style-name="P38">44) 02 cadeiras de escritório simples;</text:p>
      <text:p text:style-name="P38">45) 02 mesas de melanina;</text:p>
      <text:p text:style-name="P38">46) 01 carro Inox para curativo;</text:p>
      <text:p text:style-name="P38">47) 01 respirador marca Bird – modelo 8400 – série RA 001497</text:p>
      <text:p text:style-name="P38">48) 01 respirador marca Bird – modelo 8400 – série RFH 037876</text:p>
      <text:p text:style-name="P38">49) 01 carro de anestesia – marca: Takaoka – modelo Bonsai – série</text:p>
      <text:p text:style-name="P38">345/1823 (incluindo mangueiras e manual de funcionamento);</text:p>
      <text:p text:style-name="P38">50) 01 carro de anestesia – marca: Takaoka – modelo Samurai–</text:p>
      <text:p text:style-name="P38">série 550/1123 (incluindo mangueiras e manual de funcionamento);</text:p>
      <text:p text:style-name="P38">51) 01 refrigerador cônsul Pratic Branco 230 litros;</text:p>
      <text:p text:style-name="P38">52) 01 estabilizador;</text:p>
      <text:p text:style-name="P38">53) 10 estantes de ferro com prateleiras;</text:p>
      <text:p text:style-name="P38">54) 01 aparelho de ar condicionado cônsul – air máster – 7.000</text:p>
      <text:p text:style-name="P38">BTU´s;</text:p>
      <text:p text:style-name="P38">55) 01 geladeira branca;</text:p>
      <text:p text:style-name="P38"><text:soft-page-break/>56) 01 centrífuga;</text:p>
      <text:p text:style-name="P38">57) 01 microscópio;</text:p>
      <text:p text:style-name="P38">58) 02 geladeiras – tipo frigobar;</text:p>
      <text:p text:style-name="P38">59) 01 carro de transporte de alimentação em aço inox;</text:p>
      <text:p text:style-name="P38">60) 01 carro de transporte de alimentação em pintura bege;</text:p>
      <text:p text:style-name="P38">61) 01 espremedor de laranja;</text:p>
      <text:p text:style-name="P38">62) 02 carros de madeira para medicamentos;</text:p>
      <text:p text:style-name="P38">63) 01 desf<text:span text:style-name="T112">ibri</text:span>lador com respectivos cabos;</text:p>
      <text:p text:style-name="P38">64) 02 amb<text:span text:style-name="T112">u</text:span> de silicone;</text:p>
      <text:p text:style-name="P38">65) 01 ox<text:span text:style-name="T112">í</text:span>metro marca Digicare (modelo: digiOxi) – série 645;</text:p>
      <text:p text:style-name="P38">66) 01 carro para parada cardíaca (madeira);</text:p>
      <text:p text:style-name="P38">67) 01 Frigobar eletrolux 130 litros – cor branca;</text:p>
      <text:p text:style-name="P38">68) 01 desfibrilador marca Ecafix (modelo DF 500) – série 060142;</text:p>
      <text:p text:style-name="P38">69) 03 monitores Ecafix (modelo active) – série: 561188-561211-</text:p>
      <text:p text:style-name="P38">561228;</text:p>
      <text:p text:style-name="P38">70) 01 mesa cirúrgica alta – Cir/Parto – KSS nº. 8908030 (incluindo</text:p>
      <text:p text:style-name="P38">perneiras);</text:p>
      <text:p text:style-name="P38">71) 01 mesa cirúrgica Parto – nº. 8903220- Ciclo 50/60 – KSS (incluindo perneiras);</text:p>
      <text:p text:style-name="P38">72) 01 transformador de voltagem 220w;</text:p>
      <text:p text:style-name="P38">73) 01 extratora centrífuga – lavanderia;</text:p>
      <text:p text:style-name="P38">74) 04 mesas de Mayo – simples de aço inox;</text:p>
      <text:p text:style-name="P38">75) 01 mesa de curativo com 02 p<text:span text:style-name="T112">ra</text:span>teleiras;</text:p>
      <text:p text:style-name="P38">76) 05 escadotes de dois degraus;</text:p>
      <text:p text:style-name="P38">77) 03 vidros de aspiração com suporte de roda (05 litros);</text:p>
      <text:p text:style-name="P38">78) 01 maca móvel;</text:p>
      <text:p text:style-name="P38">79) 02 colchonetes;</text:p>
      <text:p text:style-name="P38">80) 01 banqueta estofada vinho;</text:p>
      <text:p text:style-name="P38">81) 01 aparelho de telefone branco – Intelbrás;</text:p>
      <text:p text:style-name="P38"><text:soft-page-break/>82) 02 macas para remoção;</text:p>
      <text:p text:style-name="P38">83) 01 mural de cortiça;</text:p>
      <text:p text:style-name="P38">84) 02 cadeiras simples – vinho;</text:p>
      <text:p text:style-name="P38">85) 01 cadeira simples – vinho – com rodízio;</text:p>
      <text:p text:style-name="P38">86) 01 armário de aço de 16 portas;</text:p>
      <text:p text:style-name="P38">87) 01 armário de aço de 04 portas;</text:p>
      <text:p text:style-name="P38">88) 01 armário de aç<text:span text:style-name="T112">o</text:span> de 06 portas;</text:p>
      <text:p text:style-name="P38">89) 01 freezer horizontal branco;</text:p>
      <text:p text:style-name="P38">90) 01 freezer vertical branco;</text:p>
      <text:p text:style-name="P38">91) 01 refrigerador;</text:p>
      <text:p text:style-name="P38">92) 01 foco cirúrgico – móvel – 01 lâmpada.</text:p>
      <text:p text:style-name="P38"/>
      <text:p text:style-name="P38">Diante disso, questiona-se:</text:p>
      <text:p text:style-name="P38"/>
      <text:p text:style-name="P42">2.1. A municipalidade tinha ciência da existência de tais objetos?</text:p>
      <text:p text:style-name="P42">2.2. Em caso positivo, qual o valor de avaliação, à época, de cada um dos bens descritos acima e qual o estado de conservação de cada um deles no mesmo período?</text:p>
      <text:p text:style-name="P42">2.3. Qual o valor atual de avaliação dos objetos e bens acima descritos e quais ainda estão sendo utilizados?</text:p>
      <text:p text:style-name="P42">2.4. Enviar lista detalhada das informações requeridas neste item.</text:p>
      <text:p text:style-name="P42"/>
      <text:p text:style-name="P38">III - O Município de Nova Friburgo e a sociedade comercial Nova Cor celebraram ‘Termo de Entrega de Bens Móveis’ em data de 15 de julho de 2010, onde aquele se comprometia a manter a guarda dos referidos objetos e equipamentos. Diante da assertiva, indaga-se:</text:p>
      <text:p text:style-name="P38"/>
      <text:p text:style-name="P42">3.1. Onde se encontram (em quais unidades médicas), atualmente, cada um dos equipamentos e instrumentos médicos que estavam <text:soft-page-break/>no interior do prédio objeto da desapropriação?</text:p>
      <text:p text:style-name="P42">3.2. O Município tinha ciência, à época da imissão na posse do imóvel objeto da desapropriação, que os respectivos bens móveis acima listados estavam submetidos à penhora judicial?</text:p>
      <text:p text:style-name="P42">3.3. À época da desapropriação e do ‘Termo de Entrega de Bens Móveis’, houve algum pagamento ou outra contraprestação, por parte do Município, à sociedade comercial Nova Cor pelos bens móveis?</text:p>
      <text:p text:style-name="P42">3.4 Em caso de resposta positiva ao subitem 3.3., qual o valor pago e em que condições?</text:p>
      <text:p text:style-name="P42">3.5. Ainda, em caso de resposta positiva ao subitem 3.3., o pagamento realizado o fora nos autos do processo que gerou a penhora ou diretamente à sociedade comercial Nova Cor?</text:p>
      <text:p text:style-name="P43">3.6. Enviar todos os documentos comprobatórios das respostas relacionadas a este item.</text:p>
      <text:p text:style-name="P43"/>
      <text:p text:style-name="P4"><text:span text:style-name="Fonte_20_parág._20_padrão"><text:span text:style-name="T86">IV – A imissão da posse pela municipalidade em relação ao bem objeto da desapropriação estava submetida aos autos do processo n.º </text:span></text:span><text:span text:style-name="Fonte_20_parág._20_padrão"><text:span text:style-name="T87">0000185-39.2011.8.19.0037</text:span></text:span><text:span text:style-name="Fonte_20_parág._20_padrão"><text:span text:style-name="T86"> – que tramitou na 2ª Vara Cível desta comarca de Nova Friburgo. Segundo informações contidas nos autos do processo n.º </text:span></text:span><text:span text:style-name="Fonte_20_parág._20_padrão"><text:span text:style-name="T17">0005146-47.2016.8.19.0037, por ocasião da imissão da posse naqueles autos, o Oficial de Justiça lavrou certidão com o seguinte teor: “</text:span></text:span><text:span text:style-name="Fonte_20_parág._20_padrão"><text:span text:style-name="T88">Aos oito dias do mês de Agosto do ano de dois mil e doze, nesta cidade de Nova Friburgo, dando cumprimento ao r. mandado em anexo, extraído dos autos da ação de Desapropriação proposta por município de Nova Friburgo em face de Novacor Caridiologia s/c Ltda., compareci à Rua General Osório, nº. 284, centro, onde acompanhado pelo representante da parte ré, Sr. Marcelo Cozzi Ribeiro e o seu advogado, Dr. Leandro Simão e o Sr. Idemilson Moura Rodrigues, rg: 0740191901-</text:span></text:span><text:soft-page-break/><text:span text:style-name="Fonte_20_parág._20_padrão"><text:span text:style-name="T88">IFP-RJ, representante da Fundação Municipal de Saúde, o qual efetuou a entrega das chaves do imóvel ao representante da empresa ré, e após observadas as formalidades legais, </text:span></text:span><text:span text:style-name="Fonte_20_parág._20_padrão"><text:span text:style-name="T89">VERIFIQUEI, às 10H, que o imóvel objeto da presente ação encontrava-se livre de pessoas e praticamente vazio, com poucos objetos de valor econômico</text:span></text:span><text:span text:style-name="Fonte_20_parág._20_padrão"><text:span text:style-name="T88">, de propriedade do réu, os quais passo a arrolar: - 7 bombas infusoras; - 1 monitor eletrocardiográfico; - 1 raio X portátil; - 1 raio X FIXO; - 2 CADEIRA DE RODA; - 1 aparelho de autoclave (destruído); - 3 focos cirúrgicos; - 1 capela de fluxo laminar; - 8 camas leito; - 1 aparelho de xerox; - 1secadora de roupas SITEC (SEM MOTOR); - 1 GELADEIRA REFRIGERADA (câmara frigorífica); - 1 fogão industrial. </text:span></text:span><text:span text:style-name="Fonte_20_parág._20_padrão"><text:span text:style-name="T89">Certifico ainda que ao abrir o referido imóvel me deparei com vários objetos pelo chão, inclusive quinze caixas de remédios e uma caixa de seringas descartáveis, segundo os presentes de propriedade da Fundação de Saúde. </text:span></text:span><text:span text:style-name="Fonte_20_parág._20_padrão"><text:span text:style-name="T88">Ato contínuo, IMITI O RÉU NA POSSE mansa e pacífica do imóvel do presente mandado, tendo o mesmo o recebido, juntamente com as chaves, conforme exarado pelo representante da Fundação Municipal de Saúde, Sr. Idemilson Moura Rodrigues. E, para constar e produzir os efeitos legais, lavrei o presente auto, do qual dou fé, e segue devidamente assinado.”</text:span></text:span></text:p>
      <text:p text:style-name="P41"/>
      <text:p text:style-name="P40">Diante da afirmativa acima, pergunta-se:</text:p>
      <text:p text:style-name="P38"/>
      <text:p text:style-name="P42">4.1. Qual a razão da retirada, anteriormente, dos bens descritos no item II e a renúncia aos descritos na certidão do ilustre Oficial de Justiça?</text:p>
      <text:p text:style-name="P42">4.2. Houve pagamento ou outra contraprestação pelos bens descritos pelo Oficial de Justiça na certidão retro mencionada?</text:p>
      <text:p text:style-name="P42">4.3. Em caso positivo, qual/quais?</text:p>
      <text:p text:style-name="P42"><text:soft-page-break/>4.4. Enviar todos os documentos comprobatórios das respostas aos subitens 4.1., 4.2. e 4.3.</text:p>
      <text:p text:style-name="P42"/>
      <text:p text:style-name="P4"><text:span text:style-name="Fonte_20_parág._20_padrão"><text:span text:style-name="T86">V – Segundo informações constantes nos autos do processo n.º</text:span></text:span><text:span text:style-name="Fonte_20_parág._20_padrão"><text:span text:style-name="T85"> </text:span></text:span><text:span text:style-name="Fonte_20_parág._20_padrão"><text:span text:style-name="T17">0005146-47.2016.8.19.0037, houve retardamento, por parte do Município, em relação à conclusão do ato desapropriatório. Diante disso, questiona-se:</text:span></text:span></text:p>
      <text:p text:style-name="P37"/>
      <text:p text:style-name="P44">5.1. Houve conclusão do ato desapropriatório? Em caso positivo, em que data se aperfeiçoou?</text:p>
      <text:p text:style-name="P44">5.2. Qual a data em que o Município efetivamente se imitiu na posse do imóvel em voga e durante quanto tempo permaneceu nesta condição?</text:p>
      <text:p text:style-name="P44">5.3. Durante o período em que esteve na posse do imóvel, qual foi a despesa efetiva com a sua manutenção?</text:p>
      <text:p text:style-name="P44">5.4. Houve alguma modalidade de isenção tributária no que tange ao Imposto Predial e Territorial Urbano – IPTU do referido imóvel? Em caso positivo, durante qual período e qual o valor de renúncia da receita respectiva?</text:p>
      <text:p text:style-name="P44">5.5. Enviar documentos e planilhas que comprovem as respostas aos subitens 5.1, 5.2, 5.3 e 5.4.</text:p>
      <text:p text:style-name="P44"/>
      <text:p text:style-name="P38">VI – Caso a posse do Município sobre o imóvel tenha sido temporária, indaga-se:</text:p>
      <text:p text:style-name="P38"/>
      <text:p text:style-name="P42">6.1. O Município teve alguma despesa a título de locação ou outra prestação pela posse temporária do imóvel ou equipamentos e instrumentos médicos?</text:p>
      <text:p text:style-name="P42">6.2. Houve alguma proposta da sociedade comercial Nova Cor em <text:soft-page-break/>relação à contraprestação mensal, ou outra modalidade, pela utilização do bem imóvel e bens móveis?</text:p>
      <text:p text:style-name="P42">6.3. Em caso de resposta positiva ao subitem anterior, qual/quais o(s) valor(es) ofertado(s)?</text:p>
      <text:p text:style-name="P42"/>
      <text:p text:style-name="P38">VII – Por derradeiro, requer o envio de cópias de todos os procedimentos relacionados aos itens supra descritos, bem como cópias de todos os respectivos processos administrativos.</text:p>
      <text:p text:style-name="P38"/>
      <text:p text:style-name="P11"/>
      <text:p text:style-name="P24"><text:span text:style-name="T45">Sala Dr. Jean Bazet, </text:span><text:span text:style-name="T52">13</text:span><text:span text:style-name="T51"> de </text:span><text:span text:style-name="T50">j</text:span><text:span text:style-name="T52">unho</text:span><text:span text:style-name="T51"> de 201</text:span><text:span text:style-name="T50">6</text:span><text:span text:style-name="T45">.</text:span></text:p>
      <text:p text:style-name="P25"/>
      <text:p text:style-name="P25"/>
      <text:p text:style-name="P25"/>
      <text:p text:style-name="P23">CEARÁ - P<text:span text:style-name="T112">DT</text:span></text:p>
      <text:p text:style-name="P22">VEREADOR</text:p>
      <text:p text:style-name="P7"/>
      <text:p text:style-name="P7"/>
      <text:p text:style-name="P36"/>
      <text:p text:style-name="P7"/>
      <text:p text:style-name="P10"/>
      <text:p text:style-name="P7"/>
      <text:p text:style-name="P5"/>
      <text:p text:style-name="P6"/>
      <text:p text:style-name="P12"/>
      <text:p text:style-name="P9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size-complex="18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André</meta:initial-creator>
    <meta:creation-date>2016-06-13T22:37:00Z</meta:creation-date>
    <dc:date>2016-06-14T16:33:58.963000000</dc:date>
    <meta:editing-cycles>81</meta:editing-cycles>
    <meta:editing-duration>PT1H1M58S</meta:editing-duration>
    <meta:print-date>2016-06-14T16:20:10.686000000</meta:print-date>
    <meta:document-statistic meta:table-count="0" meta:image-count="0" meta:object-count="1" meta:page-count="10" meta:paragraph-count="150" meta:word-count="1829" meta:character-count="11377" meta:non-whitespace-character-count="9655"/>
    <meta:template xlink:type="simple" xlink:actuate="onRequest" xlink:title="" xlink:href="file:///C:/Users/rreis/Desktop/Nova%20Cor%20II.odt/Normal.dotm"/>
  </office:meta>
</office:document-meta>
</file>