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B00002F5600003C41E5EFEB63A4ED3447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2b8de2" style:font-size-asian="14pt" style:font-size-complex="14pt"/>
    </style:style>
    <style:style style:name="T8" style:family="text">
      <style:text-properties fo:font-size="13pt" officeooo:rsid="000ef455" style:font-size-asian="13pt" style:font-size-complex="13pt"/>
    </style:style>
    <style:style style:name="T9" style:family="text">
      <style:text-properties officeooo:rsid="0011247e"/>
    </style:style>
    <style:style style:name="T10" style:family="text">
      <style:text-properties officeooo:rsid="0025dd47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/>
      <text:p text:style-name="P16"><text:tab/><text:span text:style-name="T9">VOTO DE CONGRATULAÇÕES</text:span>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5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OTO DE CON</text:span><text:span text:style-name="T7">GRATULAÇÕES TENENTE-CORONEL FÁBIO DOS SANTOS GONÇALVES, que assumiu o Comando do 6º Grupamento de Bombeiros Militar de Nova Friburgo na tarde desta Segunda Feira dia 13. Parabenizando e desejando muito sucesso nesta nova missão a frente desta relevante instituição que presta um serviço de excelência a nossa sociedade. </text:span></text:p>
      <text:p text:style-name="P8"><text:s/></text:p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 text:c="8"/>Em <text:span text:style-name="T10">14 de junho de 2016</text:span></text:p>
      <text:p text:style-name="P10"/>
      <text:p text:style-name="P10"/>
      <text:p text:style-name="P10"><text:tab/> <text:s/>_________________________</text:p>
      <text:p text:style-name="P6"><text:span text:style-name="T8"><text:s text:c="2"/></text:span><text:span text:style-name="T4"><text:s text:c="11"/></text:span><text:span text:style-name="T5">GUSTAVO BARROSO</text:span></text:p>
      <text:p text:style-name="P10"><text:s text:c="13"/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E5EFEB63A4ED3447.wmf" xlink:type="simple" xlink:show="embed" xlink:actuate="onLoad"/><draw:contour-polygon svg:width="12.092cm" svg:height="14.804cm" svg:viewBox="0 0 12092 14804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14-08-14T09:20:49.99</meta:creation-date>
    <meta:editing-cycles>12</meta:editing-cycles>
    <meta:editing-duration>PT44M15S</meta:editing-duration>
    <dc:date>2016-06-14T15:53:58.003000000</dc:date>
    <meta:print-date>2016-06-14T15:42:36.161000000</meta:print-date>
    <meta:document-statistic meta:table-count="0" meta:image-count="1" meta:object-count="0" meta:page-count="1" meta:paragraph-count="14" meta:word-count="111" meta:character-count="863" meta:non-whitespace-character-count="645"/>
    <meta:user-defined meta:name="Info 1"/>
    <meta:user-defined meta:name="Info 2"/>
    <meta:user-defined meta:name="Info 3"/>
    <meta:user-defined meta:name="Info 4"/>
  </office:meta>
</office:document-meta>
</file>