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72d6d" style:font-size-asian="14pt" style:font-size-complex="14pt"/>
    </style:style>
    <style:style style:name="T8" style:family="text">
      <style:text-properties fo:font-size="14pt" officeooo:rsid="002872b7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247e"/>
    </style:style>
    <style:style style:name="T11" style:family="text">
      <style:text-properties officeooo:rsid="0025dd4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0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7">ALAN DE ARAÚJO BRUNHOLO, pela sua reeleição como Presidente da Sociedade Esportiva Friburguense para mais um biênio 2016/2018. Parabenizando </text:span><text:span text:style-name="T8">a toda sua Diretoria e desejando muito sucesso a frente desse tradicional e importante clube da nossa cidade.</text:span></text:p>
      <text:p text:style-name="P8"><text:s/></text:p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8"/>Em <text:span text:style-name="T11">14 de junho de 2016</text:span>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10</meta:editing-cycles>
    <meta:editing-duration>PT35M34S</meta:editing-duration>
    <dc:date>2016-06-14T15:30:04.764000000</dc:date>
    <meta:print-date>2016-06-14T15:15:20.866000000</meta:print-date>
    <meta:document-statistic meta:table-count="0" meta:image-count="1" meta:object-count="0" meta:page-count="1" meta:paragraph-count="14" meta:word-count="102" meta:character-count="810" meta:non-whitespace-character-count="602"/>
    <meta:user-defined meta:name="Info 1"/>
    <meta:user-defined meta:name="Info 2"/>
    <meta:user-defined meta:name="Info 3"/>
    <meta:user-defined meta:name="Info 4"/>
  </office:meta>
</office:document-meta>
</file>