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64bc3" style:font-size-asian="14pt" style:font-size-complex="14pt"/>
    </style:style>
    <style:style style:name="T8" style:family="text">
      <style:text-properties fo:font-size="13pt" officeooo:rsid="000ef455" style:font-size-asian="13pt" style:font-size-complex="13pt"/>
    </style:style>
    <style:style style:name="T9" style:family="text">
      <style:text-properties officeooo:rsid="0011247e"/>
    </style:style>
    <style:style style:name="T10" style:family="text">
      <style:text-properties officeooo:rsid="0025dd4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9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7">o Deputado e Presidente da Assembleia Legislativa do Estado do Rio de Janeiro JORGE PICCIANI que nesta segunda Feira dia 13 do corrente mês trouxe a Nova Friburgo o Programa Supera Rio, que tem como objetivo através de Políticos e técnicos do Estado a elaboração de uma carta suprapartidária que aponte caminhos para a superação da atual crise econômica. Parabenizando. </text:span></text:p>
      <text:p text:style-name="P8"><text:s/></text:p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8"/>Em <text:span text:style-name="T10">14 de junho de 2016</text:span></text:p>
      <text:p text:style-name="P10"/>
      <text:p text:style-name="P10"/>
      <text:p text:style-name="P10"><text:tab/> <text:s/>_________________________</text:p>
      <text:p text:style-name="P6"><text:span text:style-name="T8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8</meta:editing-cycles>
    <meta:editing-duration>PT18M54S</meta:editing-duration>
    <dc:date>2016-06-14T15:13:23.503000000</dc:date>
    <meta:print-date>2016-06-14T15:04:32.507000000</meta:print-date>
    <meta:document-statistic meta:table-count="0" meta:image-count="1" meta:object-count="0" meta:page-count="1" meta:paragraph-count="14" meta:word-count="125" meta:character-count="930" meta:non-whitespace-character-count="698"/>
    <meta:user-defined meta:name="Info 1"/>
    <meta:user-defined meta:name="Info 2"/>
    <meta:user-defined meta:name="Info 3"/>
    <meta:user-defined meta:name="Info 4"/>
  </office:meta>
</office:document-meta>
</file>