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5dd47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1247e"/>
    </style:style>
    <style:style style:name="T10" style:family="text">
      <style:text-properties officeooo:rsid="0025dd4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9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a ÁGUAS DE NOVA FRIBURGO na pessoa do seu Diretor Alexandre Bianchini pelo patrocínio de uniformes para o Projeto Social do Lumiar F.C, que tem como objetivo da inserção social das crianças através do Futebol. Parabenizando a todos da Empresa que contribuíram para este relevante apoio e incentivo neste importante Projeto. </text:span></text:p>
      <text:p text:style-name="P8"><text:s/></text:p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8"/>Em <text:span text:style-name="T10">14 de junho de 2016</text:span></text:p>
      <text:p text:style-name="P10"/>
      <text:p text:style-name="P10"/>
      <text:p text:style-name="P10"><text:tab/> <text:s/>_________________________</text:p>
      <text:p text:style-name="P6"><text:span text:style-name="T8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7</meta:editing-cycles>
    <meta:editing-duration>PT9M49S</meta:editing-duration>
    <dc:date>2016-06-14T15:01:55.331000000</dc:date>
    <meta:print-date>2015-09-03T16:13:20.92</meta:print-date>
    <meta:document-statistic meta:table-count="0" meta:image-count="1" meta:object-count="0" meta:page-count="1" meta:paragraph-count="14" meta:word-count="116" meta:character-count="884" meta:non-whitespace-character-count="661"/>
    <meta:user-defined meta:name="Info 1"/>
    <meta:user-defined meta:name="Info 2"/>
    <meta:user-defined meta:name="Info 3"/>
    <meta:user-defined meta:name="Info 4"/>
  </office:meta>
</office:document-meta>
</file>