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style:font-name="Traditional Arabic" fo:font-size="14pt" style:font-size-asian="14pt" style:font-size-complex="14pt"/>
    </style:style>
    <style:style style:name="P15" style:family="paragraph" style:parent-style-name="Standard">
      <style:text-properties officeooo:paragraph-rsid="0012767c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1b636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2767c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officeooo:rsid="0011b636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12767c" style:font-size-asian="14pt" style:font-style-asian="normal" style:font-weight-asian="normal" style:font-size-complex="14pt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11572f" style:font-size-asian="14pt" style:font-style-asian="normal" style:font-weight-asian="normal" style:font-size-complex="14pt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12dba3" style:font-size-asian="14pt" style:font-style-asian="normal" style:font-weight-asian="normal" style:font-size-complex="14pt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12767c" style:font-size-asian="14pt" style:font-style-asian="normal" style:font-weight-asian="normal" style:font-size-complex="14pt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11572f" style:font-size-asian="14pt" style:font-style-asian="normal" style:font-weight-asian="normal" style:font-size-complex="14pt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rsid="0012dba3" style:font-size-asian="14pt" style:font-style-asian="normal" style:font-weight-asian="normal" style:font-size-complex="14pt" style:font-weight-complex="normal" style:text-emphasize="none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font-weight="normal" officeooo:rsid="0011b636" style:font-size-asian="14pt" style:font-weight-asian="normal" style:font-size-complex="14pt" style:font-weight-complex="normal"/>
    </style:style>
    <style:style style:name="T20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12767c" style:font-size-asian="9.5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012767c" style:font-size-asian="14pt" style:font-style-asian="normal" style:font-weight-asian="normal" style:font-size-complex="14pt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Times New Roman1" fo:font-size="9.5pt" fo:font-style="normal" fo:text-shadow="none" style:text-underline-style="none" fo:font-weight="normal" officeooo:rsid="0012767c" style:font-size-asian="9.5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012767c" style:font-size-asian="14pt" style:font-style-asian="normal" style:font-weight-asian="normal" style:font-size-complex="14pt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27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012767c" style:font-size-asian="14pt" style:font-style-asian="normal" style:font-weight-asian="normal" style:font-size-complex="14pt" style:text-emphasize="none"/>
    </style:style>
    <style:style style:name="T2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1" fo:font-size="14pt" fo:font-weight="normal" officeooo:rsid="0011b63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Standard"><text:s text:c="23"/><text:span text:style-name="T17"><text:s text:c="39"/></text:span></text:p>
      <text:p text:style-name="P15"><text:span text:style-name="T17"><text:s text:c="20"/></text:span><text:span text:style-name="T18"><text:s text:c="2"/></text:span><text:span text:style-name="T18">Com </text:span><text:span text:style-name="T19">a </text:span><text:span text:style-name="T26">M</text:span><text:span text:style-name="T27">Á</text:span><text:span text:style-name="T26">RCIA IRENE WAROL KLEIN </text:span><text:span text:style-name="T11">pelo transcurso do seu aniversário ocorrido no dia 13 de junh</text:span><text:span text:style-name="T13">o</text:span><text:span text:style-name="T22">, desejando-lhe saúde, paz e sucesso.</text:span></text:p>
      <text:p text:style-name="P14"/>
      <text:p text:style-name="P13"/>
      <text:p text:style-name="P13"/>
      <text:p text:style-name="Standard"><text:span text:style-name="T2"><text:s text:c="39"/></text:span><text:span text:style-name="T4">Sala Dr. Jean Bazet, </text:span><text:span text:style-name="T8">13</text:span><text:span text:style-name="T4"> de </text:span><text:span text:style-name="T8">junho</text:span><text:span text:style-name="T5"> 201</text:span><text:span text:style-name="T6">6</text:span><text:span text:style-name="T4">.</text:span></text:p>
      <text:p text:style-name="P11"><text:s text:c="11"/></text:p>
      <text:p text:style-name="P11"/>
      <text:p text:style-name="P11"/>
      <text:p text:style-name="P16"><text:span text:style-name="T3">MARCELO VERLY-PSDB</text:span>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5T16:01:07.794000000</meta:print-date>
    <dc:date>2016-06-13T17:14:34.021000000</dc:date>
    <meta:editing-duration>PT16M38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84" meta:character-count="805" meta:non-whitespace-character-count="468"/>
  </office:meta>
</office:document-meta>
</file>