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officeooo:paragraph-rsid="00107b1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0ea53c"/>
    </style:style>
    <style:style style:name="P17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eb99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3a6e8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6d7e7" style:font-name-asian="TimesNewRomanPSMT" style:font-size-asian="14pt" style:font-name-complex="TimesNewRomanPSMT" style:font-size-complex="14pt"/>
    </style:style>
    <style:style style:name="T8" style:family="text">
      <style:text-properties officeooo:rsid="0001696a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9bd27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129442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13a6e8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16217a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officeooo:rsid="0002d69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officeooo:rsid="0001696a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officeooo:rsid="000ea53c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129442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8">PESAR</text:span>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13"><text:s/></text:span><text:span text:style-name="T14"><text:s text:c="2"/></text:span><text:span text:style-name="T15">Com </text:span><text:span text:style-name="T16">os familiares </text:span><text:span text:style-name="T17">d</text:span><text:span text:style-name="T18">o</text:span><text:span text:style-name="T17"> Sr.</text:span><text:span text:style-name="T9"> </text:span><text:span text:style-name="T12">RENATO CANTELMO WEIDLICH</text:span><text:span text:style-name="T10"> </text:span><text:span text:style-name="T9">pelo seu falecimento </text:span><text:span text:style-name="T12">ocorrido no dia de hoje, 14/06, </text:span><text:span text:style-name="T16">desejando-lhes muita força neste momento difícil.</text:span></text:p>
      <text:p text:style-name="P15"/>
      <text:p text:style-name="P14"/>
      <text:list xml:id="list4363656080158815152" text:style-name="L1">
        <text:list-header>
          <text:p text:style-name="P17"/>
        </text:list-header>
      </text:list>
      <text:p text:style-name="Standard"><text:span text:style-name="T2"><text:s text:c="39"/></text:span><text:span text:style-name="T4">Sala Dr. Jean Bazet, </text:span><text:span text:style-name="T7">14</text:span><text:span text:style-name="T4"> de </text:span><text:span text:style-name="T6">junh</text:span><text:span text:style-name="T5">o</text:span><text:span text:style-name="T4"> de 201</text:span><text:span text:style-name="T5">6</text:span><text:span text:style-name="T4">.</text:span></text:p>
      <text:p text:style-name="P13"><text:s text:c="11"/></text:p>
      <text:p text:style-name="P13"/>
      <text:p text:style-name="P1"><text:span text:style-name="T1"><text:s text:c="66"/></text:span><text:span text:style-name="T3">MARCELO VERLY-PSDB</text:span></text:p>
      <text:p text:style-name="P8"><text:s text:c="56"/>VEREAD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3T14:55:11.064000000</meta:print-date>
    <dc:date>2016-06-14T14:04:08.821000000</dc:date>
    <meta:editing-duration>PT39M59S</meta:editing-duration>
    <meta:editing-cycles>1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86" meta:character-count="958" meta:non-whitespace-character-count="482"/>
  </office:meta>
</office:document-meta>
</file>