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c9fc9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39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10">.</text:p>
      <text:p text:style-name="P10"/>
      <text:p text:style-name="P8">Nova Friburgo, <text:span text:style-name="T4">08 de junho</text:span> 2016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3">:</text:span></text:p>
      <text:p text:style-name="P14"/>
      <text:p text:style-name="P16"><text:tab/> </text:p>
      <text:p text:style-name="P21"><text:s/>Limpeza e retirada de entulho na rua <text:s/>Manoel Alexandre Moura, no bairro Catarcione.</text:p>
      <text:p text:style-name="P20"/>
      <text:p text:style-name="P17"/>
      <text:p text:style-name="P17">Sala Dr. Jean Bazet,</text:p>
      <text:p text:style-name="P11">em <text:span text:style-name="T4">08 de junho</text:span> de 2016.</text:p>
      <text:p text:style-name="P11"/>
      <text:p text:style-name="P11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5</meta:editing-cycles>
    <meta:editing-duration>PT42M8S</meta:editing-duration>
    <dc:date>2016-06-09T14:48:18.835000000</dc:date>
    <meta:print-date>2015-10-08T16:03:59.652000000</meta:print-date>
    <meta:document-statistic meta:table-count="0" meta:image-count="1" meta:object-count="0" meta:page-count="1" meta:paragraph-count="18" meta:word-count="83" meta:character-count="568" meta:non-whitespace-character-count="459"/>
    <meta:user-defined meta:name="Info 1"/>
    <meta:user-defined meta:name="Info 2"/>
    <meta:user-defined meta:name="Info 3"/>
    <meta:user-defined meta:name="Info 4"/>
  </office:meta>
</office:document-meta>
</file>