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1d7f82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f49c6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0238b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203efde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20238b9" style:font-size-asian="14pt" style:font-size-complex="14pt"/>
    </style:style>
    <style:style style:name="T13" style:family="text">
      <style:text-properties fo:font-size="14pt" officeooo:rsid="0203efde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f7dc4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0238b9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039c19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03efde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20568c2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1d23244"/>
    </style:style>
    <style:style style:name="T24" style:family="text">
      <style:text-properties officeooo:rsid="02019a03"/>
    </style:style>
    <style:style style:name="T25" style:family="text">
      <style:text-properties officeooo:rsid="020238b9"/>
    </style:style>
    <style:style style:name="T26" style:family="text">
      <style:text-properties officeooo:rsid="02056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2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7"> ao Exmo Prefeito de Nova Friburgo, Sr. Rogério Cabral que interceda junto ao </text:span><text:span text:style-name="T10">Secretário de </text:span><text:span text:style-name="T13">Serviços Públicos</text:span><text:span text:style-name="T12"> </text:span><text:span text:style-name="T7">Ilmo. Sr. </text:span><text:span text:style-name="T13">Fernando Samuel de Lima</text:span><text:span text:style-name="T7">,</text:span><text:span text:style-name="T11">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4">feit</text:span><text:span text:style-name="T15">a </text:span><text:span text:style-name="T21">a</text:span><text:span text:style-name="T15"> </text:span><text:span text:style-name="T6">Capina e Limpeza</text:span><text:span text:style-name="T3"> </text:span><text:span text:style-name="T16">n</text:span><text:span text:style-name="T17">a rua </text:span><text:span text:style-name="T21">Coronel João Teixeira, localizada em Conselheiro Paulino.</text:span></text:p>
      <text:p text:style-name="P12"><text:span text:style-name="T21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01</text:span> de <text:span text:style-name="T26">Junho </text:span>de 201<text:span text:style-name="T23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6-01T15:53:24.200000000</dc:date>
    <meta:editing-duration>PT6M39S</meta:editing-duration>
    <meta:editing-cycles>168</meta:editing-cycles>
    <meta:generator>LibreOffice/4.2.1.1$Windows_x86 LibreOffice_project/d7dbbd7842e6a58b0f521599204e827654e1fb8b</meta:generator>
    <meta:print-date>2016-06-01T15:26:00.504000000</meta:print-date>
    <meta:document-statistic meta:table-count="0" meta:image-count="0" meta:object-count="0" meta:page-count="1" meta:paragraph-count="15" meta:word-count="93" meta:character-count="613" meta:non-whitespace-character-count="516"/>
  </office:meta>
</office:document-meta>
</file>