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9ac3" style:font-size-asian="14pt" style:font-size-complex="14pt"/>
    </style:style>
    <style:style style:name="T7" style:family="text">
      <style:text-properties fo:font-size="14pt" officeooo:rsid="00132990" style:font-size-asian="14pt" style:font-size-complex="14pt"/>
    </style:style>
    <style:style style:name="T8" style:family="text">
      <style:text-properties fo:font-size="14pt" officeooo:rsid="0014c829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32990"/>
    </style:style>
    <style:style style:name="T11" style:family="text">
      <style:text-properties officeooo:rsid="0014c82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2"/>
      <text:p text:style-name="P15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6">providenciado </text:span><text:span text:style-name="T8">para que a Guarda Municipal se faça presente permanentemente na Praça Demerval Barbosa Moreira (Centro de Turismo) para dar maior segurança aos transeuntes e ao patrimônio públic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8"/></text:span><text:span text:style-name="T5">Sala das Sessões Dr. Jean Bazet</text:span></text:p>
      <text:p text:style-name="P11"><text:s/>Em <text:span text:style-name="T11">10 de junho de 2016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  <text:p text:style-name="P14"><text:tab/><text:tab/></text:p>
      <text:p text:style-name="P5"/>
      <text:p text:style-name="P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3</meta:editing-cycles>
    <meta:editing-duration>PT3M11S</meta:editing-duration>
    <dc:date>2016-06-10T15:14:24.507000000</dc:date>
    <meta:document-statistic meta:table-count="0" meta:image-count="1" meta:object-count="0" meta:page-count="1" meta:paragraph-count="14" meta:word-count="101" meta:character-count="769" meta:non-whitespace-character-count="589"/>
    <meta:user-defined meta:name="Info 1"/>
    <meta:user-defined meta:name="Info 2"/>
    <meta:user-defined meta:name="Info 3"/>
    <meta:user-defined meta:name="Info 4"/>
  </office:meta>
</office:document-meta>
</file>