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cad5b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2f630c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2cad5b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2cad5b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2f630c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f630c" officeooo:paragraph-rsid="002f630c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cad5b" officeooo:paragraph-rsid="002cad5b" style:font-name-asian="TimesNewRomanPS-BoldMT" style:font-size-asian="12.25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210ccf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7ab2e" officeooo:paragraph-rsid="00210ccf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style:text-autospace="none"/>
      <style:text-properties style:font-name="Times New Roman" fo:font-size="14pt" fo:font-weight="bold" officeooo:rsid="0027ab2e" officeooo:paragraph-rsid="0027ab2e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2cad5b" officeooo:paragraph-rsid="00393d55" style:font-name-asian="TimesNewRomanPS-BoldMT" style:font-size-asian="12.25pt" style:font-weight-asian="bold" style:font-name-complex="TimesNewRomanPS-BoldMT" style:font-size-complex="14pt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normal" officeooo:rsid="00393d55" officeooo:paragraph-rsid="00393d55" style:font-name-asian="TimesNewRomanPS-BoldMT" style:font-size-asian="12.25pt" style:font-weight-asian="normal" style:font-name-complex="TimesNewRomanPS-BoldMT" style:font-size-complex="14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f630c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text-autospace="none"/>
      <style:text-properties fo:font-size="14pt" officeooo:paragraph-rsid="001c012c" style:font-size-asian="14pt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4pt" officeooo:rsid="0027e087" officeooo:paragraph-rsid="0038264c" style:font-size-asian="14pt" style:font-size-complex="14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4pt" officeooo:rsid="0027e087" officeooo:paragraph-rsid="0027e087" style:font-size-asian="14pt" style:font-size-complex="14pt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4pt" officeooo:rsid="0038264c" officeooo:paragraph-rsid="0038264c" style:font-size-asian="14pt" style:font-size-complex="14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4pt" officeooo:paragraph-rsid="0038264c" style:font-size-asian="14pt" style:font-size-complex="14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4pt" fo:font-weight="bold" officeooo:rsid="0038264c" officeooo:paragraph-rsid="0038264c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4pt" fo:font-weight="bold" officeooo:rsid="0027e087" officeooo:paragraph-rsid="0038264c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4pt" fo:font-weight="normal" officeooo:rsid="0038264c" officeooo:paragraph-rsid="0038264c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 style:text-autospace="none">
        <style:tab-stops>
          <style:tab-stop style:position="3.651cm"/>
        </style:tab-stops>
      </style:paragraph-properties>
      <style:text-properties style:font-name="TimesNewRomanPS-BoldMT1" fo:font-size="14pt" fo:font-weight="bold" officeooo:rsid="002cad5b" officeooo:paragraph-rsid="002f630c" style:font-name-asian="TimesNewRomanPS-BoldMT" style:font-size-asian="12.25pt" style:font-weight-asian="bold" style:font-name-complex="TimesNewRomanPS-BoldMT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38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 style:text-autospace="none"/>
      <style:text-properties fo:font-size="14pt" officeooo:paragraph-rsid="001c012c" style:font-size-asian="14pt" style:font-size-complex="14pt"/>
    </style:style>
    <style:style style:name="P39" style:family="paragraph" style:parent-style-name="Standard">
      <style:paragraph-properties fo:margin-left="7.999cm" fo:margin-right="0cm" fo:text-align="justify" style:justify-single-word="false" fo:text-indent="0cm" style:auto-text-indent="false" style:text-autospace="none"/>
      <style:text-properties fo:font-size="14pt" fo:font-weight="bold" officeooo:rsid="003744f9" officeooo:paragraph-rsid="001c012c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1c012c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344134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9fb22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officeooo:rsid="001843f8" style:font-name-asian="TimesNewRomanPSMT" style:font-name-complex="TimesNewRomanPSMT"/>
    </style:style>
    <style:style style:name="T7" style:family="text">
      <style:text-properties style:font-name="TimesNewRomanPSMT" officeooo:rsid="00210ccf" style:font-name-asian="TimesNewRomanPSMT" style:font-name-complex="TimesNewRomanPSMT"/>
    </style:style>
    <style:style style:name="T8" style:family="text">
      <style:text-properties style:font-name="TimesNewRomanPSMT" officeooo:rsid="0021ff55" style:font-name-asian="TimesNewRomanPSMT" style:font-name-complex="TimesNewRomanPSMT"/>
    </style:style>
    <style:style style:name="T9" style:family="text">
      <style:text-properties style:font-name="TimesNewRomanPSMT" fo:font-weight="normal" style:font-name-asian="TimesNewRomanPSMT" style:font-size-asian="14pt" style:font-weight-asian="normal" style:font-name-complex="TimesNewRomanPSMT" style:font-weight-complex="normal"/>
    </style:style>
    <style:style style:name="T10" style:family="text">
      <style:text-properties style:font-name="TimesNewRomanPSMT" fo:font-weight="normal" officeooo:rsid="001cc9d9" style:font-name-asian="TimesNewRomanPSMT" style:font-size-asian="14pt" style:font-weight-asian="normal" style:font-name-complex="TimesNewRomanPSMT" style:font-weight-complex="normal"/>
    </style:style>
    <style:style style:name="T11" style:family="text">
      <style:text-properties style:font-name="TimesNewRomanPSMT" fo:font-weight="normal" officeooo:rsid="00344134" style:font-name-asian="TimesNewRomanPSMT" style:font-size-asian="14pt" style:font-weight-asian="normal" style:font-name-complex="TimesNewRomanPSMT" style:font-weight-complex="normal"/>
    </style:style>
    <style:style style:name="T12" style:family="text">
      <style:text-properties style:font-name="TimesNewRomanPSMT" fo:font-weight="normal" officeooo:rsid="0039fb22" style:font-name-asian="TimesNewRomanPSMT" style:font-size-asian="14pt" style:font-weight-asian="normal" style:font-name-complex="TimesNewRomanPSMT" style:font-weight-complex="normal"/>
    </style:style>
    <style:style style:name="T13" style:family="text">
      <style:text-properties style:font-name="TimesNewRomanPS-BoldMT1"/>
    </style:style>
    <style:style style:name="T14" style:family="text">
      <style:text-properties style:font-name="TimesNewRomanPS-BoldMT1" fo:font-size="9pt" style:font-size-asian="9pt"/>
    </style:style>
    <style:style style:name="T15" style:family="text">
      <style:text-properties style:font-name="TimesNewRomanPS-BoldMT1" fo:font-size="9pt" officeooo:rsid="001a3443" style:font-size-asian="9pt"/>
    </style:style>
    <style:style style:name="T16" style:family="text">
      <style:text-properties style:font-name="TimesNewRomanPS-BoldMT1" fo:font-size="9pt" officeooo:rsid="001c012c" style:font-size-asian="9pt"/>
    </style:style>
    <style:style style:name="T17" style:family="text">
      <style:text-properties style:font-name="TimesNewRomanPS-BoldMT1" officeooo:rsid="001a3443"/>
    </style:style>
    <style:style style:name="T18" style:family="text">
      <style:text-properties style:font-name="TimesNewRomanPS-BoldMT1" officeooo:rsid="002e225d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fo:font-weight="normal" officeooo:rsid="00344134" style:font-weight-asian="normal" style:font-weight-complex="normal"/>
    </style:style>
    <style:style style:name="T22" style:family="text">
      <style:text-properties fo:font-weight="normal" officeooo:rsid="00393d55" style:font-weight-asian="normal" style:font-weight-complex="normal"/>
    </style:style>
    <style:style style:name="T23" style:family="text">
      <style:text-properties fo:font-weight="normal" officeooo:rsid="003d8038" style:font-weight-asian="normal" style:font-weight-complex="normal"/>
    </style:style>
    <style:style style:name="T24" style:family="text">
      <style:text-properties officeooo:rsid="00307468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744f9" style:font-weight-asian="bold" style:font-weight-complex="bold"/>
    </style:style>
    <style:style style:name="T27" style:family="text">
      <style:text-properties officeooo:rsid="003744f9"/>
    </style:style>
    <style:style style:name="T28" style:family="text">
      <style:text-properties officeooo:rsid="0038264c"/>
    </style:style>
    <style:style style:name="T29" style:family="text">
      <style:text-properties officeooo:rsid="0040a0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3">ESTADO DO RIO DE JANEIRO</text:p>
      <text:p text:style-name="P3"><text:span text:style-name="T16">G</text:span><text:span text:style-name="T14">ABINETE DO VEREADOR </text:span><text:span text:style-name="T15">CEARÁ</text:span></text:p>
      <text:p text:style-name="P1"/>
      <text:p text:style-name="P1"/>
      <text:p text:style-name="P14">Ao</text:p>
      <text:p text:style-name="P15">Exmo. Sr. Vereador</text:p>
      <text:p text:style-name="P9">MARCIO DAMAZIO</text:p>
      <text:p text:style-name="P15">M.D. Presidente da Câmara Municipal de Nova Friburgo</text:p>
      <text:p text:style-name="P15"/>
      <text:p text:style-name="P16"/>
      <text:p text:style-name="P18">PROJETO DE LEI: 001/201<text:span text:style-name="T27">6</text:span></text:p>
      <text:p text:style-name="P17"/>
      <text:p text:style-name="P17"/>
      <text:p text:style-name="P37"><text:span text:style-name="T20">Senhor Presidente,</text:span><text:span text:style-name="T19"> </text:span></text:p>
      <text:p text:style-name="P36"/>
      <text:p text:style-name="P36"><text:span text:style-name="T8">R</text:span><text:span text:style-name="T5">equeiro na forma regimental, </text:span><text:span text:style-name="T7">depois de </text:span><text:span text:style-name="T5">observadas as formalidades legais, seja submetid</text:span><text:span text:style-name="T7">o</text:span><text:span text:style-name="T5"> ao Douto Plenário desta Egrégia Casa Legislativa, </text:span><text:span text:style-name="T6">a </text:span><text:span text:style-name="T5">proposição </text:span><text:span text:style-name="T6">a seguir</text:span><text:span text:style-name="T5">:</text:span></text:p>
      <text:p text:style-name="P19"/>
      <text:p text:style-name="P19"/>
      <text:p text:style-name="P20">PROJETO DE <text:span text:style-name="T24">LEI ORDINÁRIA</text:span>:</text:p>
      <text:p text:style-name="P21"/>
      <text:p text:style-name="P27"/>
      <text:p text:style-name="P38"><text:span text:style-name="T25">“</text:span><text:span text:style-name="T26">ALTERA O INCISO I DO ARTIGO 2° DA LEI MUNICIPAL 3989 DE 01 DE DEZEMBRO DE 2011 AMPLIANDO A POSSIBILIDADE DE PARTICIPAÇÃO DE SERVIDORES <text:s/>DO QUADRO DA EDUCAÇÃO NO PROCESSO DE ESCOLHA DE DIRETORES E DIRIGENTES DAS INSTITUIÇÕES DE ENSINO MUNICIPAIS MANTIDAS PELO PODER PÚBLICO MUNICIPAL.”</text:span></text:p>
      <text:p text:style-name="P40"/>
      <text:p text:style-name="P39"/>
      <text:p text:style-name="P29">Art. 1° - <text:span text:style-name="T28">O inciso I do Artigo 2º da Lei 3.989/2011 passa a ter a seguinte redação:</text:span></text:p>
      <text:p text:style-name="P28"/>
      <text:p text:style-name="P28">“ Art. 2° <text:span text:style-name="T28">São requisitos para candidatura de que trata esta Lei:</text:span></text:p>
      <text:p text:style-name="P33"/>
      <text:p text:style-name="P32"><text:soft-page-break/>I - ser profissional da Educação e contar, no mínimo, 2 (dois) anos de serviço público, comprovar, pelo menos, 1 (um) ano de regência de turma, ou contar 2 (dois) anos de orientação pedagógica ou na função de pedagogo;”</text:p>
      <text:p text:style-name="P32"/>
      <text:p text:style-name="P34">Art. 2º - A alteração do inciso I do artigo 2º da Lei 3.989/2011, prevista nesta lei, entra em vigor na data de sua publicação, mantidos os demais artigos.</text:p>
      <text:p text:style-name="P30"/>
      <text:p text:style-name="P31"/>
      <text:p text:style-name="P27"/>
      <text:p text:style-name="P26"><text:span text:style-name="T1">Sala Dr. Jean Bazet, </text:span><text:span text:style-name="T4">08</text:span><text:span text:style-name="T1"> </text:span><text:span text:style-name="T2">d</text:span><text:span text:style-name="T1">e </text:span><text:span text:style-name="T3">junho</text:span><text:span text:style-name="T1"> de 201</text:span><text:span text:style-name="T4">6</text:span><text:span text:style-name="T1">.</text:span></text:p>
      <text:p text:style-name="P24"/>
      <text:p text:style-name="P24"/>
      <text:p text:style-name="P24"/>
      <text:p text:style-name="P10">CEARÁ - P<text:span text:style-name="T29">DT</text:span></text:p>
      <text:p text:style-name="P5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frame draw:style-name="fr1" draw:name="Figura2" text:anchor-type="paragraph" svg:x="6.951cm" svg:y="0.476cm" svg:width="3.471cm" svg:height="3.694cm" draw:z-index="1"><draw:image xlink:href="Pictures/2000000700000F0500001251B0DC3172.svm" xlink:type="simple" xlink:show="embed" xlink:actuate="onLoad"/></draw:frame><text:soft-page-break/>CÂMARA MUNICIPAL DE NOVA FRIBURGO</text:p>
      <text:p text:style-name="P4">ESTADO DO RIO DE JANEIRO</text:p>
      <text:p text:style-name="P7"><text:span text:style-name="T16">G</text:span><text:span text:style-name="T14">ABINETE DO VEREADOR </text:span><text:span text:style-name="T15">CEARÁ</text:span></text:p>
      <text:p text:style-name="P7"/>
      <text:p text:style-name="P7"/>
      <text:p text:style-name="P7"/>
      <text:p text:style-name="P13"><text:span text:style-name="T17">J</text:span><text:span text:style-name="T13">USTIFICATIV</text:span><text:span text:style-name="T18">A</text:span></text:p>
      <text:p text:style-name="P13"/>
      <text:p text:style-name="P13"/>
      <text:p text:style-name="P13"/>
      <text:p text:style-name="P13"/>
      <text:p text:style-name="P22"><text:tab/><text:span text:style-name="T22">Muito se fala dos profissionais da Educação – um dos pilares da qualidade de ensino socialmente referenciado ao lado do financiamento e da gestão democrática. Falar da valorização implica em aprimorar a formação inicial, a formação continuada, definição de um piso salarial e, também, da carreira dos profissionais da </text:span><text:span text:style-name="T23">E</text:span><text:span text:style-name="T22">ducação.</text:span></text:p>
      <text:p text:style-name="P22"><text:span text:style-name="T21"><text:tab/>A </text:span><text:span text:style-name="T22">presente proposta de Lei Ordinária visa a valorizar o profissional da </text:span><text:span text:style-name="T23">E</text:span><text:span text:style-name="T22">ducação que ao longo de sua carreira vem buscando aperfeiçoamento e formação, garantindo ao mesmo uma oportunidade de participar de um processo de escolha democrática de Diretor e de Dirigentes das Instituições de Ensino Municipais mantidas pelo Poder Público.</text:span></text:p>
      <text:p text:style-name="P23"/>
      <text:p text:style-name="P13"/>
      <text:p text:style-name="P35"><text:tab/><text:span text:style-name="T9">Sala Dr. Jean Bazet, </text:span><text:span text:style-name="T12">08</text:span><text:span text:style-name="T9"> </text:span><text:span text:style-name="T10">d</text:span><text:span text:style-name="T9">e junho </text:span><text:span text:style-name="T11">2</text:span><text:span text:style-name="T9">01</text:span><text:span text:style-name="T12">6</text:span><text:span text:style-name="T9">.</text:span></text:p>
      <text:p text:style-name="P25"/>
      <text:p text:style-name="P6"/>
      <text:p text:style-name="P6"/>
      <text:p text:style-name="P11">CEARÁ – P<text:span text:style-name="T29">DT</text:span>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09T12:43:46.935000000</meta:print-date>
    <dc:date>2016-06-09T12:51:30.687000000</dc:date>
    <meta:editing-duration>PT2H31M26S</meta:editing-duration>
    <meta:editing-cycles>31</meta:editing-cycles>
    <meta:generator>LibreOffice/4.3.0.4$Windows_x86 LibreOffice_project/62ad5818884a2fc2e5780dd45466868d41009ec0</meta:generator>
    <meta:document-statistic meta:table-count="0" meta:image-count="2" meta:object-count="0" meta:page-count="3" meta:paragraph-count="28" meta:word-count="344" meta:character-count="2081" meta:non-whitespace-character-count="1758"/>
  </office:meta>
</office:document-meta>
</file>