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A95D91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style:font-name-asian="Arial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weight="normal" style:font-name-asian="Ari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weight="bold" style:font-name-asian="Arial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officeooo:paragraph-rsid="0051d48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pt" fo:country="BR" fo:font-weight="normal" officeooo:rsid="0053b227" officeooo:paragraph-rsid="005d120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language="pt" fo:country="BR" style:text-underline-style="none" fo:font-weight="normal" officeooo:rsid="006d58ce" officeooo:paragraph-rsid="0075b9b6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pt" fo:country="BR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pt" fo:country="BR" officeooo:paragraph-rsid="0051d487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4baa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pt" fo:country="BR" fo:font-weight="bold" officeooo:rsid="005d120a" officeooo:paragraph-rsid="007177e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normal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normal" officeooo:rsid="005d120a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paragraph-rsid="0051d48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weight="bold" officeooo:paragraph-rsid="0075b9b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t" fo:country="BR" fo:font-weight="normal" style:font-name-asian="Arial" style:font-size-asian="13pt" style:font-weight-asian="normal" style:font-name-complex="Arial" style:font-size-complex="13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normal" style:font-name-asian="Arial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normal" officeooo:paragraph-rsid="0076d2c8" style:font-name-asian="Arial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t" fo:country="BR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language="pt" fo:country="BR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language="pt" fo:country="BR" officeooo:paragraph-rsid="0060cc00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pt" fo:country="BR" officeooo:paragraph-rsid="0078357f"/>
    </style:style>
    <style:style style:name="P41" style:family="paragraph" style:parent-style-name="Standard">
      <style:paragraph-properties fo:text-align="center" style:justify-single-word="false"/>
      <style:text-properties fo:language="pt" fo:country="BR" officeooo:paragraph-rsid="005d120a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1.249cm" style:auto-text-indent="false"/>
      <style:text-properties fo:language="pt" fo:country="BR" fo:font-weight="bold" style:font-weight-asian="bold" style:font-weight-complex="bold"/>
    </style:style>
    <style:style style:name="P43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language="pt" fo:country="BR" fo:font-weight="bold" officeooo:paragraph-rsid="0078357f" style:font-weight-asian="bold" style:font-weight-complex="bold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language="pt" fo:country="BR" style:font-name-asian="Arial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officeooo:paragraph-rsid="0060cc00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4pt" fo:language="pt" fo:country="BR" fo:font-weight="bold" officeooo:rsid="0076d2c8" officeooo:paragraph-rsid="0076d2c8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fo:language="pt" fo:country="BR" fo:font-weight="normal" officeooo:rsid="0076d2c8" officeooo:paragraph-rsid="0072c101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pt" fo:country="BR" style:text-underline-style="none" fo:font-weight="bold" officeooo:rsid="0076d2c8" officeooo:paragraph-rsid="0078e8c0" style:font-name-asian="Times New Roman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7a2a4a"/>
    </style:style>
    <style:style style:name="P50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78e8c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4baac3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pt" fo:country="BR" officeooo:paragraph-rsid="0078357f"/>
    </style:style>
    <style:style style:name="P53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style:text-underline-style="none" fo:font-weight="bold" officeooo:rsid="0076d2c8" officeooo:paragraph-rsid="0078e8c0" style:font-name-asian="Times New Roman" style:font-size-asian="12pt" style:font-weight-asian="bold" style:font-name-complex="Arial" style:font-size-complex="12pt" style:font-weight-complex="bold"/>
    </style:style>
    <style:style style:name="P5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73f672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76d2c8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78e8c0" style:font-size-asian="13pt" style:font-weight-asian="normal" style:font-size-complex="13pt" style:font-weight-complex="normal"/>
    </style:style>
    <style:style style:name="T9" style:family="text">
      <style:text-properties officeooo:rsid="0059480e"/>
    </style:style>
    <style:style style:name="T10" style:family="text">
      <style:text-properties officeooo:rsid="005d120a"/>
    </style:style>
    <style:style style:name="T11" style:family="text">
      <style:text-properties fo:font-size="14pt" officeooo:rsid="00657183" style:font-size-asian="14pt" style:font-size-complex="14pt"/>
    </style:style>
    <style:style style:name="T12" style:family="text">
      <style:text-properties fo:font-size="14pt" officeooo:rsid="0076d2c8" style:font-size-asian="14pt" style:font-size-complex="14pt"/>
    </style:style>
    <style:style style:name="T13" style:family="text">
      <style:text-properties fo:font-size="14pt" officeooo:rsid="00786e64" style:font-size-asian="14pt" style:font-size-complex="14pt"/>
    </style:style>
    <style:style style:name="T14" style:family="text">
      <style:text-properties fo:font-size="14pt" officeooo:rsid="0078e8c0" style:font-size-asian="14pt" style:font-size-complex="14pt"/>
    </style:style>
    <style:style style:name="T15" style:family="text">
      <style:text-properties fo:font-size="14pt" fo:font-weight="normal" officeooo:rsid="0078e8c0" style:font-size-asian="14pt" style:font-weight-asian="normal" style:font-size-complex="14pt" style:font-weight-complex="normal"/>
    </style:style>
    <style:style style:name="T16" style:family="text">
      <style:text-properties fo:font-size="14pt" fo:font-weight="bold" officeooo:rsid="0078e8c0" style:font-size-asian="14pt" style:font-weight-asian="normal" style:font-size-complex="14pt" style:font-weight-complex="normal"/>
    </style:style>
    <style:style style:name="T17" style:family="text">
      <style:text-properties fo:font-size="14pt" fo:font-weight="bold" officeooo:rsid="0078e8c0" style:font-size-asian="14pt" style:font-weight-asian="bold" style:font-size-complex="14pt" style:font-weight-complex="bold"/>
    </style:style>
    <style:style style:name="T18" style:family="text">
      <style:text-properties fo:font-size="14pt" fo:font-style="italic" fo:font-weight="normal" officeooo:rsid="0078e8c0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officeooo:rsid="0067567e"/>
    </style:style>
    <style:style style:name="T20" style:family="text">
      <style:text-properties fo:color="#000000" style:font-name="Times New Roman" fo:font-size="14pt" fo:language="pt" fo:country="BR" style:text-underline-style="none" fo:font-weight="normal" officeooo:rsid="0078e8c0" style:font-name-asian="Times New Roman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font-name="Times New Roman" fo:font-size="12pt" fo:font-weight="normal" officeooo:rsid="0051d487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Calibri" fo:font-size="13pt" style:text-underline-style="none" fo:font-weight="bold" officeooo:rsid="0076d2c8" fo:background-color="transparent" loext:char-shading-value="0" style:font-name-asian="Times New Roman" style:font-size-asian="13pt" style:font-weight-asian="bold" style:font-name-complex="Arial" style:font-size-complex="14pt" style:font-weight-complex="normal"/>
    </style:style>
    <style:style style:name="T23" style:family="text">
      <style:text-properties fo:color="#000000" style:font-name="Calibri" fo:font-size="13pt" fo:font-weight="bold" officeooo:rsid="0051d487" fo:background-color="transparent" loext:char-shading-value="0" style:font-name-asian="Times New Roman" style:font-size-asian="13pt" style:font-weight-asian="bold" style:font-name-complex="Arial" style:font-size-complex="12pt" style:font-weight-complex="normal"/>
    </style:style>
    <style:style style:name="T24" style:family="text">
      <style:text-properties officeooo:rsid="0073f672"/>
    </style:style>
    <style:style style:name="T25" style:family="text">
      <style:text-properties style:font-name="Calibri" fo:font-size="13pt" fo:font-weight="bold" fo:background-color="transparent" loext:char-shading-value="0" style:font-size-asian="13pt" style:font-weight-asian="bold"/>
    </style:style>
    <style:style style:name="T26" style:family="text">
      <style:text-properties style:font-name="Calibri" fo:font-size="13pt" fo:font-weight="bold" fo:background-color="transparent" loext:char-shading-value="0" style:font-size-asian="13pt" style:font-weight-asian="bold" style:font-weight-complex="bold"/>
    </style:style>
    <style:style style:name="T27" style:family="text">
      <style:text-properties style:font-name="Calibri" fo:font-size="13pt" fo:font-weight="bold" officeooo:rsid="0078357f" fo:background-color="transparent" loext:char-shading-value="0" style:font-size-asian="13pt" style:font-weight-asian="bold" style:font-weight-complex="bold"/>
    </style:style>
    <style:style style:name="T28" style:family="text">
      <style:text-properties style:font-name="Calibri" fo:font-size="13pt" fo:background-color="transparent" loext:char-shading-value="0" style:font-size-asian="13pt"/>
    </style:style>
    <style:style style:name="T29" style:family="text">
      <style:text-properties style:font-name="Calibri" fo:font-size="13pt" officeooo:rsid="0078357f" fo:background-color="transparent" loext:char-shading-value="0" style:font-size-asian="13pt"/>
    </style:style>
    <style:style style:name="T30" style:family="text">
      <style:text-properties officeooo:rsid="0078e8c0"/>
    </style:style>
    <style:style style:name="T31" style:family="text">
      <style:text-properties fo:font-weight="normal" officeooo:rsid="0078e8c0" style:font-weight-asian="normal" style:font-weight-complex="normal"/>
    </style:style>
    <style:style style:name="T32" style:family="text">
      <style:text-properties officeooo:rsid="007a2a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4">CÂMARA MUNICIPAL DE NOVA FRIBURGO</text:p>
      <text:p text:style-name="P18">GABINETE DO VEREADOR MÁRCIO DAMAZIO</text:p>
      <text:p text:style-name="P24"/>
      <text:p text:style-name="P1">Ao</text:p>
      <text:p text:style-name="P2">Exmo. Sr. Vereador</text:p>
      <text:p text:style-name="P3">MARCIO DAMAZIO</text:p>
      <text:list xml:id="list9002495081084360721" text:style-name="L1">
        <text:list-item>
          <text:p text:style-name="P44">D. Presidente da Câmara Municipal de Nova Friburgo</text:p>
        </text:list-item>
        <text:list-item>
          <text:p text:style-name="P44"/>
        </text:list-item>
      </text:list>
      <text:p text:style-name="P1"/>
      <text:p text:style-name="P1"/>
      <text:p text:style-name="P1"><text:tab/><text:tab/><text:tab/><text:tab/><text:tab/>Senhor Presidente,</text:p>
      <text:p text:style-name="P1"/>
      <text:p text:style-name="P1"/>
      <text:p text:style-name="P4"><text:tab/>Requeiro na forma regimental, depois de observadas as formalidades legais, <text:s/>seja submetido ao Douto Plenário desta Egrégia Casa Legislativa, a seguinte proposição:</text:p>
      <text:p text:style-name="P4"/>
      <text:p text:style-name="P10"/>
      <text:p text:style-name="P11">MOÇÃO ESPECIAL DE LOUVOR</text:p>
      <text:p text:style-name="P11"/>
      <text:p text:style-name="P11"/>
      <text:p text:style-name="P50"><text:tab/><text:span text:style-name="T11">Com </text:span><text:span text:style-name="T14">o Sr. José Wenceslau Lima Junqueira </text:span><text:span text:style-name="T15">superintendente do INEA (Instituto Estadual do Ambiente), pelos relevantes serviços prestados ao Município de Nova Friburgo e Região. </text:span></text:p>
      <text:p text:style-name="P47"/>
      <text:p text:style-name="P47"/>
      <text:p text:style-name="P47"/>
      <text:p text:style-name="P45"/>
      <text:p text:style-name="P39"><text:span text:style-name="T2"><text:tab/><text:tab/><text:tab/><text:tab/>Sala Jean Bazet, </text:span><text:span text:style-name="T8">09 de junho</text:span><text:span text:style-name="T4"> de</text:span><text:span text:style-name="T3"> </text:span><text:span text:style-name="T2">201</text:span><text:span text:style-name="T6">6</text:span><text:span text:style-name="T2">.</text:span></text:p>
      <text:p text:style-name="P45"/>
      <text:p text:style-name="P45"/>
      <text:p text:style-name="P45"/>
      <text:p text:style-name="P16"/>
      <text:p text:style-name="P16"/>
      <text:p text:style-name="P16"/>
      <text:p text:style-name="P27">MARCIO DAMAZIO</text:p>
      <text:p text:style-name="P20">VEREADOR – PSD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><text:soft-page-break/></text:p>
      <text:p text:style-name="P12">MOÇÃO ESPECIAL DE LOUVOR</text:p>
      <text:p text:style-name="P12"/>
      <text:p text:style-name="P12"/>
      <text:p text:style-name="P50"><text:tab/><text:span text:style-name="T11">Com </text:span><text:span text:style-name="T14">o Sr. José Wenceslau Lima Junqueira </text:span><text:span text:style-name="T15">superintendente do INEA (Instituto Estadual do Ambiente), pelos relevantes serviços prestados ao Município de Nova Friburgo e Região. </text:span></text:p>
      <text:p text:style-name="P46"/>
      <text:p text:style-name="P13"/>
      <text:p text:style-name="P32">________________________ <text:s text:c="5"/>_______________________ <text:s text:c="2"/>______________________ <text:s/></text:p>
      <text:p text:style-name="P31"><text:s text:c="10"/>Cláudio Damião<text:tab/><text:tab/> <text:s text:c="9"/>Na<text:span text:style-name="T1">m</text:span>i Nassif <text:s text:c="27"/>Joelson do Pote <text:s text:c="22"/></text:p>
      <text:p text:style-name="P31"/>
      <text:p text:style-name="P31">________________________ <text:s text:c="4"/>_______________________ <text:s text:c="3"/>______________________</text:p>
      <text:p text:style-name="P33"><text:s text:c="7"/>Zezinho do Caminhão<text:tab/><text:tab/> <text:s text:c="5"/>Gustavo Barroso <text:s text:c="26"/><text:span text:style-name="T19">Vanderléia</text:span></text:p>
      <text:p text:style-name="P33"><text:span text:style-name="T19"><text:tab/><text:tab/><text:tab/><text:tab/><text:tab/><text:tab/><text:tab/><text:tab/><text:tab/> <text:s text:c="11"/>Abrace esta idéia </text:span><text:s text:c="24"/></text:p>
      <text:p text:style-name="P31"/>
      <text:p text:style-name="P31">________________________ <text:s text:c="4"/>_______________________ <text:s text:c="3"/>______________________</text:p>
      <text:p text:style-name="P31"><text:s text:c="10"/>Professor Pierre<text:tab/> <text:s text:c="17"/>Alcir Fonseca <text:tab/><text:tab/><text:tab/>Francisco de Barros</text:p>
      <text:p text:style-name="P31"/>
      <text:p text:style-name="P31">________________________ <text:s text:c="4"/>_______________________ <text:s text:c="3"/>______________________</text:p>
      <text:p text:style-name="P31"><text:tab/>Ricardo Figueira<text:tab/><text:tab/> <text:s text:c="7"/><text:span text:style-name="T30">Alexandre Cruz</text:span> <text:s text:c="26"/>Marcelo Verly</text:p>
      <text:p text:style-name="P31"/>
      <text:p text:style-name="P31">________________________ <text:s text:c="4"/>_______________________ <text:s text:c="3"/>______________________</text:p>
      <text:p text:style-name="P31"><text:s text:c="14"/>Jacutinga <text:s text:c="29"/>Christiano Huguenin<text:tab/><text:tab/>Wellington Moreira</text:p>
      <text:p text:style-name="P31"/>
      <text:p text:style-name="P31">________________________ <text:s text:c="4"/>_______________________ <text:s text:c="3"/>______________________</text:p>
      <text:p text:style-name="P31"><text:s text:c="15"/>Cigano<text:tab/><text:tab/><text:tab/> <text:s text:c="5"/>Renato Abi-Ramia<text:tab/><text:tab/> Gabriel Mafort</text:p>
      <text:p text:style-name="P31"/>
      <text:p text:style-name="P31">________________________ <text:s text:c="53"/>_______________________ <text:s text:c="3"/></text:p>
      <text:p text:style-name="P34"><text:s text:c="10"/><text:span text:style-name="T10">Luis Fernando </text:span><text:tab/><text:tab/> <text:s text:c="62"/>Ceará<text:span text:style-name="T9"> </text:span></text:p>
      <text:p text:style-name="P35"><text:tab/><text:tab/><text:tab/><text:tab/><text:tab/></text:p>
      <text:p text:style-name="P35"/>
      <text:p text:style-name="P36"/>
      <text:p text:style-name="P37"><text:tab/><text:tab/><text:tab/><text:tab/><text:tab/></text:p>
      <text:p text:style-name="P5"><text:tab/><text:tab/><text:tab/></text:p>
      <text:p text:style-name="P41"><text:span text:style-name="T2"><text:s/>Sala Jean Bazet, </text:span><text:span text:style-name="T8">09 de junho</text:span><text:span text:style-name="T5"> de 201</text:span><text:span text:style-name="T6">6</text:span><text:span text:style-name="T5">.</text:span></text:p>
      <text:p text:style-name="P6"><text:s/></text:p>
      <text:p text:style-name="P6"/>
      <text:p text:style-name="P6"/>
      <text:p text:style-name="P17"/>
      <text:p text:style-name="P17"/>
      <text:p text:style-name="P17"/>
      <text:p text:style-name="P28">MARCIO DAMAZIO</text:p>
      <text:p text:style-name="P21">VEREADOR – PSD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9"><draw:frame draw:style-name="fr1" draw:name="figuras1" text:anchor-type="as-char" svg:width="2.771cm" svg:height="2.69cm" draw:z-index="1"><draw:image xlink:href="Pictures/100000000000007A00000097A95D91D7.jpg" xlink:type="simple" xlink:show="embed" xlink:actuate="onLoad"/></draw:frame></text:p>
      <text:p text:style-name="P15">CÂMARA MUNICIPAL DE NOVA FRIBURGO</text:p>
      <text:p text:style-name="P19">GABINETE DO VEREADOR MÁRCIO DAMAZIO</text:p>
      <text:p text:style-name="P25"/>
      <text:p text:style-name="P25"/>
      <text:p text:style-name="P25"/>
      <text:p text:style-name="P26">JUSTIFICATIVA</text:p>
      <text:p text:style-name="P26"/>
      <text:p text:style-name="P26"/>
      <text:p text:style-name="P40"><text:span text:style-name="T21"><text:tab/></text:span></text:p>
      <text:p text:style-name="P40"><text:span text:style-name="T23"><text:s/></text:span></text:p>
      <text:p text:style-name="P49"><text:span text:style-name="T20"><text:s text:c="3"/></text:span></text:p>
      <text:p text:style-name="P49"><text:span text:style-name="T20"><text:s/></text:span><text:span text:style-name="T15">O </text:span><text:span text:style-name="T16">Instituto Estadual do Ambiente - INEA</text:span><text:span text:style-name="T15">, é um órgão do </text:span><text:a xlink:type="simple" xlink:href="https://pt.wikipedia.org/wiki/Governo_do_Estado_do_Rio_de_Janeiro" text:style-name="Internet_20_link" text:visited-style-name="Visited_20_Internet_20_Link"><text:span text:style-name="T18">Governo do Estado do Rio de Janeiro</text:span></text:a><text:span text:style-name="T15">, vinculado à Secretaria Estadual do Meio Ambiente, criado em </text:span><text:a xlink:type="simple" xlink:href="https://pt.wikipedia.org/wiki/2008" text:style-name="Internet_20_link" text:visited-style-name="Visited_20_Internet_20_Link"><text:span text:style-name="T15">2008</text:span></text:a><text:span text:style-name="T15">, e que sucedeu a </text:span><text:a xlink:type="simple" xlink:href="https://pt.wikipedia.org/wiki/FEEMA" text:style-name="Internet_20_link" text:visited-style-name="Visited_20_Internet_20_Link"><text:span text:style-name="T15">FEEMA</text:span></text:a><text:span text:style-name="T15"> (Fundação Estadual de Engenharia do Meio Ambiente), a </text:span><text:a xlink:type="simple" xlink:href="https://pt.wikipedia.org/wiki/SERLA" text:style-name="Internet_20_link" text:visited-style-name="Visited_20_Internet_20_Link"><text:span text:style-name="T15">SERLA</text:span></text:a><text:span text:style-name="T15"> (Superintendência Estadual de Rios e Lagoas) e o </text:span><text:a xlink:type="simple" xlink:href="https://pt.wikipedia.org/wiki/Instituto_Estadual_de_Florestas_do_Rio_de_Janeiro" text:style-name="Internet_20_link" text:visited-style-name="Visited_20_Internet_20_Link"><text:span text:style-name="T15">IEF</text:span></text:a><text:span text:style-name="T15"> (Instituto Estadual de Florestas). Em 12 de janeiro de 2009, os três órgãos foram oficialmente extintos e fundidos, e o INEA assumiu definitivamente suas atribuições</text:span><text:bookmark text:name="cite_ref-1"/><text:a xlink:type="simple" xlink:href="https://pt.wikipedia.org/wiki/Instituto_Estadual_do_Ambiente_%28Rio_de_Janeiro%29#cite_note-1" text:style-name="Internet_20_link" text:visited-style-name="Visited_20_Internet_20_Link"><text:span text:style-name="T15">[1]</text:span></text:a></text:p>
      <text:p text:style-name="P49"><text:span text:style-name="T15"/></text:p>
      <text:p text:style-name="Text_20_body">O Governo do Estado do Rio de Janeiro criou através da Lei Estadual N° 5.101, de 4 de outubro de 2007, o Instituto Estadual do Ambiente (INEA) com a missão de proteger, conservar e recuperar o meio ambiente para promover o desenvolvimento sustentável. O novo instituto, instalado em 12 de janeiro de 2009, unifica e amplia a ação dos três órgãos ambientais vinculados à Secretaria de Estado do Ambiente (SEA): a Fundação Estadual de Engenharia e Meio Ambiente (FEEMA), a Superintendência Estadual de Rios e Lagoas (SERLA) e o Instituto Estadual de Florestas (IEF).</text:p>
      <text:p text:style-name="P53"><text:span text:style-name="T15">O INEA tem o grande desafio de integrar a política ambiental do Estado e atender às demandas da sociedade fluminense nas questões ambientais, oferecendo agilidade no atendimento, mecanismos de controle, acompanhamento e participação.</text:span></text:p>
      <text:p text:style-name="P54">Missão: Proteger, conservar e recuperar o meio ambiente do Estado do Rio de Janeiro para promover o desenvolvimento sustentável.</text:p>
      <text:p text:style-name="P54">Visão: Ser um órgão gestor ambiental de referência, exercendo um papel estratégico na agenda de desenvolvimento do Estado do Rio de Janeiro, com quadro funcional qualificado e valorizado, credibilidade e atuação descentralizada.</text:p>
      <text:p text:style-name="P54"><text:s/><text:span text:style-name="T32">Neste termo, o reconhecimento ao referido superintendente é louvável pelo belíssimo trabalho a frente deste conceituado Instituto, trazendo um desenvolvimento para a região serrana.</text:span></text:p>
      <text:p text:style-name="P48"><text:span text:style-name="T31"/></text:p>
      <text:p text:style-name="P7"/>
      <text:p text:style-name="P7"/>
      <text:p text:style-name="P38"/>
      <text:p text:style-name="P38"/>
      <text:p text:style-name="P29">MARCIO DAMAZIO</text:p>
      <text:p text:style-name="P22">VEREADOR – PSD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3-01T19:35:33.917000000</meta:print-date>
    <dc:date>2016-06-09T18:24:07.095000000</dc:date>
    <meta:editing-duration>PT1H51M48S</meta:editing-duration>
    <meta:editing-cycles>74</meta:editing-cycles>
    <meta:generator>LibreOffice/4.4.3.2$Windows_x86 LibreOffice_project/88805f81e9fe61362df02b9941de8e38a9b5fd16</meta:generator>
    <meta:document-statistic meta:table-count="0" meta:image-count="2" meta:object-count="0" meta:page-count="3" meta:paragraph-count="54" meta:word-count="487" meta:character-count="4051" meta:non-whitespace-character-count="3100"/>
  </office:meta>
</office:document-meta>
</file>