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B00002F5600003C41E5EFEB63A4ED3447.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svg:font-family="Time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3.016cm"/>
        </style:tab-stops>
      </style:paragraph-properties>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style:use-window-font-color="true" fo:font-size="14pt" fo:language="pt" fo:country="BR" officeooo:rsid="00143ee7" officeooo:paragraph-rsid="002f7234" style:font-name-asian="Times New Roman" style:font-size-asian="14pt" style:font-name-complex="Times New Roman" style:font-size-complex="14pt" style:language-complex="ar" style:country-complex="SA"/>
    </style:style>
    <style:style style:name="P4"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2f7234"/>
    </style:style>
    <style:style style:name="P7" style:family="paragraph" style:parent-style-name="Standard">
      <style:paragraph-properties fo:text-align="center" style:justify-single-word="false"/>
      <style:text-properties fo:font-size="14pt" officeooo:rsid="000ff7ab" style:font-size-asian="14pt" style:font-size-complex="14pt"/>
    </style:style>
    <style:style style:name="P8" style:family="paragraph" style:parent-style-name="Standard">
      <style:paragraph-properties fo:text-align="justify" style:justify-single-word="false"/>
      <style:text-properties fo:font-size="14pt" officeooo:rsid="000ff7ab" style:font-size-asian="14pt" style:font-size-complex="14pt"/>
    </style:style>
    <style:style style:name="P9" style:family="paragraph" style:parent-style-name="Standard">
      <style:paragraph-properties fo:text-align="justify" style:justify-single-word="false"/>
      <style:text-properties fo:font-size="14pt" officeooo:rsid="00138bb6" officeooo:paragraph-rsid="00138bb6" style:font-size-asian="14pt" style:font-size-complex="14pt"/>
    </style:style>
    <style:style style:name="P10" style:family="paragraph" style:parent-style-name="Standard">
      <style:paragraph-properties fo:text-align="justify" style:justify-single-word="false"/>
      <style:text-properties fo:font-size="14pt" officeooo:rsid="00138bb6" officeooo:paragraph-rsid="002f7234" style:font-size-asian="14pt" style:font-size-complex="14pt"/>
    </style:style>
    <style:style style:name="P11" style:family="paragraph" style:parent-style-name="Standard">
      <style:paragraph-properties fo:text-align="justify" style:justify-single-word="false"/>
      <style:text-properties fo:font-size="14pt" officeooo:rsid="002f7234" officeooo:paragraph-rsid="002f7234" style:font-size-asian="14pt" style:font-size-complex="14pt"/>
    </style:style>
    <style:style style:name="P12" style:family="paragraph" style:parent-style-name="Standard">
      <style:paragraph-properties fo:text-align="justify" style:justify-single-word="false"/>
      <style:text-properties officeooo:rsid="00143ee7" officeooo:paragraph-rsid="00143ee7"/>
    </style:style>
    <style:style style:name="P13" style:family="paragraph" style:parent-style-name="Standard">
      <style:paragraph-properties fo:margin-left="0cm" fo:margin-right="0cm" fo:line-height="150%" fo:text-align="justify" style:justify-single-word="false" fo:text-indent="0cm" style:auto-text-indent="false"/>
      <style:text-properties style:use-window-font-color="true" fo:font-size="14pt" fo:language="pt" fo:country="BR" officeooo:rsid="000ef455" officeooo:paragraph-rsid="000ef455" style:font-name-asian="Times New Roman" style:font-size-asian="12.25pt" style:font-name-complex="Times New Roman" style:font-size-complex="14pt" style:language-complex="ar" style:country-complex="SA"/>
    </style:style>
    <style:style style:name="P14" style:family="paragraph" style:parent-style-name="Standard">
      <style:paragraph-properties fo:margin-left="0cm" fo:margin-right="0cm" fo:line-height="150%" fo:text-align="center" style:justify-single-word="false" fo:text-indent="0cm" style:auto-text-indent="false">
        <style:tab-stops/>
      </style:paragraph-properties>
      <style:text-properties style:use-window-font-color="true" fo:font-size="14pt" fo:language="pt" fo:country="BR" officeooo:rsid="00138bb6" officeooo:paragraph-rsid="00138bb6" style:font-name-asian="Times New Roman" style:font-size-asian="14pt" style:font-name-complex="Times New Roman" style:font-size-complex="14pt" style:language-complex="ar" style:country-complex="SA"/>
    </style:style>
    <style:style style:name="P15" style:family="paragraph" style:parent-style-name="Text_20_body">
      <style:paragraph-properties fo:text-align="justify" style:justify-single-word="false"/>
      <style:text-properties officeooo:paragraph-rsid="002ded4e"/>
    </style:style>
    <style:style style:name="P16" style:family="paragraph" style:parent-style-name="Text_20_body">
      <style:paragraph-properties fo:text-align="justify" style:justify-single-word="false"/>
      <style:text-properties fo:font-size="14pt" officeooo:rsid="002ded4e" officeooo:paragraph-rsid="002ded4e" style:font-size-asian="14pt" style:font-size-complex="14pt"/>
    </style:style>
    <style:style style:name="P17"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officeooo:rsid="000ef455" style:font-name-asian="Times New Roman" style:font-size-asian="14pt" style:font-name-complex="Times New Roman" style:font-size-complex="14pt" style:language-complex="ar" style:country-complex="SA"/>
    </style:style>
    <style:style style:name="T1" style:family="text">
      <style:text-properties style:font-name="Arial Rounded MT Bold" fo:font-size="16pt" style:font-size-asian="16pt" style:font-size-complex="16pt"/>
    </style:style>
    <style:style style:name="T2" style:family="text">
      <style:text-properties style:font-name="Arial1" fo:font-size="18pt" fo:font-weight="bold" style:font-size-asian="18pt" style:font-weight-asian="bold" style:font-size-complex="18pt" style:font-weight-complex="bold"/>
    </style:style>
    <style:style style:name="T3" style:family="text">
      <style:text-properties style:font-name="Arial" fo:font-weight="bold" style:font-weight-asian="bold" style:font-name-complex="Arial"/>
    </style:style>
    <style:style style:name="T4" style:family="text">
      <style:text-properties fo:font-size="14pt" style:font-size-asian="14pt" style:font-size-complex="14pt"/>
    </style:style>
    <style:style style:name="T5" style:family="text">
      <style:text-properties fo:font-size="14pt" officeooo:rsid="000ef455" style:font-size-asian="14pt" style:font-size-complex="14pt"/>
    </style:style>
    <style:style style:name="T6" style:family="text">
      <style:text-properties fo:font-size="14pt" officeooo:rsid="000ff7ab" style:font-size-asian="14pt" style:font-size-complex="14pt"/>
    </style:style>
    <style:style style:name="T7" style:family="text">
      <style:text-properties fo:font-size="14pt" officeooo:rsid="0011247e" style:font-size-asian="14pt" style:font-size-complex="14pt"/>
    </style:style>
    <style:style style:name="T8" style:family="text">
      <style:text-properties fo:font-size="14pt" officeooo:rsid="00138bb6" style:font-size-asian="14pt" style:font-size-complex="14pt"/>
    </style:style>
    <style:style style:name="T9" style:family="text">
      <style:text-properties fo:font-size="14pt" officeooo:rsid="001d0b40" style:font-size-asian="14pt" style:font-size-complex="14pt"/>
    </style:style>
    <style:style style:name="T10" style:family="text">
      <style:text-properties fo:font-size="14pt" officeooo:rsid="002f7234" style:font-size-asian="14pt" style:font-size-complex="14pt"/>
    </style:style>
    <style:style style:name="T11" style:family="text">
      <style:text-properties fo:font-size="14pt" officeooo:rsid="00313483" style:font-size-asian="14pt" style:font-size-complex="14pt"/>
    </style:style>
    <style:style style:name="T12" style:family="text">
      <style:text-properties fo:font-size="14pt" officeooo:rsid="00337404" style:font-size-asian="14pt" style:font-size-complex="14pt"/>
    </style:style>
    <style:style style:name="T13" style:family="text">
      <style:text-properties fo:font-size="14pt" officeooo:rsid="00353221" style:font-size-asian="14pt" style:font-size-complex="14pt"/>
    </style:style>
    <style:style style:name="T14" style:family="text">
      <style:text-properties fo:font-size="14pt" officeooo:rsid="0036be9c" style:font-size-asian="14pt" style:font-size-complex="14pt"/>
    </style:style>
    <style:style style:name="T15" style:family="text">
      <style:text-properties fo:font-size="14pt" officeooo:rsid="0037438a" style:font-size-asian="14pt" style:font-size-complex="14pt"/>
    </style:style>
    <style:style style:name="T16" style:family="text">
      <style:text-properties fo:font-size="13pt" officeooo:rsid="000ef455" style:font-size-asian="13pt" style:font-size-complex="13pt"/>
    </style:style>
    <style:style style:name="T17" style:family="text">
      <style:text-properties officeooo:rsid="00169893"/>
    </style:style>
    <style:style style:name="T18" style:family="text">
      <style:text-properties officeooo:rsid="00262642"/>
    </style:style>
    <style:style style:name="T19" style:family="text">
      <style:text-properties officeooo:rsid="002f7234"/>
    </style:style>
    <style:style style:name="T20" style:family="text">
      <style:text-properties officeooo:rsid="00313483"/>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4"><text:s text:c="7"/>MOÇÃO ESPECIAL DE LOUVOR</text:p>
      <text:p text:style-name="P13"><text:tab/>Sr. Presidente,</text:p>
      <text:p text:style-name="P15"><text:span text:style-name="T5"><text:tab/><text:tab/> <text:s/><text:tab/></text:span><text:span text:style-name="T7">Requeiro </text:span><text:span text:style-name="T5">na forma regimental, que seja consignado em ata dos nossos trabalhos e enviado </text:span><text:span text:style-name="T8">MOÇÃO ESPECIAL DE LOUVOR</text:span><text:span text:style-name="T7">, com </text:span><text:span text:style-name="T10">o </text:span><text:span text:style-name="T14">SEBRAE pela realização e implementação do Programa de Capacitação LIDERA RIO NOS ESPORTES que tem como objetivo contribuir para que os municípios como Nova Friburgo aproveitem as oportunidades de negócios geradas pelos eventos esportivos que estão na agenda fluminense ( Copa do Mundo e Olimpíadas), beneficiando de turistas e do debate em torno da prática esportiva para a saúde. Este programa possibilitou aos gestores de esportes participantes o autoconhecimento da região, de suas vocações esportivas e de eventos que possam atrair mais e mais participantes. Culminando com um diagnóstico dos esportes em toda região e vislumbrando uma visão sistêmica e a interação entre municípios ficam como reflexão e importante legado. </text:span></text:p>
      <text:p text:style-name="P16"/>
      <text:p text:style-name="P6"><text:span text:style-name="T5"><text:s text:c="9"/></text:span><text:span text:style-name="T6">Sala das Sessões Dr. Jean Baze</text:span><text:span text:style-name="T13">t</text:span></text:p>
      <text:p text:style-name="P6"><text:span text:style-name="T6">Em </text:span><text:span text:style-name="T12">11</text:span><text:span text:style-name="T11"> de </text:span><text:span text:style-name="T14">junho</text:span><text:span text:style-name="T11"> </text:span><text:span text:style-name="T10">de 2016</text:span></text:p>
      <text:p text:style-name="P7"/>
      <text:p text:style-name="P7"><text:tab/> <text:s/>_________________________</text:p>
      <text:p text:style-name="P5"><text:span text:style-name="T16"><text:s text:c="2"/></text:span><text:span text:style-name="T5"><text:s text:c="3"/></text:span><text:span text:style-name="T6">GUSTAVO BARROSO</text:span></text:p>
      <text:p text:style-name="P7"><text:s text:c="5"/>VEREADOR </text:p>
      <text:p text:style-name="P8"/>
      <text:p text:style-name="P9">Vereador Marcio Damazio<text:tab/><text:tab/><text:tab/><text:tab/><text:tab/> <text:s text:c="4"/>Vereador Marcelo Verly</text:p>
      <text:p text:style-name="P9"/>
      <text:p text:style-name="P10">Vereador Alcir Fonsec<text:span text:style-name="T19">a <text:s text:c="56"/></text:span><text:s/>Vereador<text:span text:style-name="T18">a Vanderléia Lima</text:span></text:p>
      <text:p text:style-name="P11"/>
      <text:p text:style-name="P9">Vereador Wellington Moreira<text:tab/><text:tab/><text:tab/><text:tab/><text:tab/> <text:s text:c="4"/><text:span text:style-name="T20">Vereador Alexandre Cruz</text:span></text:p>
      <text:p text:style-name="P9"/>
      <text:p text:style-name="P9">Vereador Francisco de Barros<text:tab/><text:tab/><text:tab/><text:tab/><text:tab/> <text:s text:c="4"/>Vereador Gabriel Mafort</text:p>
      <text:p text:style-name="P9"/>
      <text:p text:style-name="P9">Vereador Grimaldino Narcizo<text:tab/><text:tab/><text:tab/><text:tab/> <text:s text:c="14"/>Vereador Ricardo Figueira</text:p>
      <text:p text:style-name="P9"/>
      <text:p text:style-name="P9">Vereador José Carlos R. Pinto (Jacutinga)<text:tab/><text:tab/><text:tab/> <text:s text:c="4"/>Vereador José Sebastião Rabelo</text:p>
      <text:p text:style-name="P9"/>
      <text:p text:style-name="P9">Vereador <text:span text:style-name="T18">Dr. Luiz Fernando</text:span><text:tab/><text:tab/><text:tab/><text:tab/><text:tab/> <text:s text:c="4"/>Vereador Profº Pierre Moraes</text:p>
      <text:p text:style-name="P9"/>
      <text:p text:style-name="P9">Vereador Nami Nassif<text:tab/><text:tab/><text:tab/><text:tab/><text:tab/><text:tab/> <text:s text:c="4"/>Vereador Claudio Damião</text:p>
      <text:p text:style-name="P9"><text:tab/></text:p>
      <text:p text:style-name="P9">Vereador C<text:span text:style-name="T17">h</text:span>ristiano Huguenim <text:tab/><text:tab/><text:tab/> <text:s text:c="14"/>Vereador Dr. Renato Abi-Ramia</text:p>
      <text:p text:style-name="P9"/>
      <text:p text:style-name="P12"><text:span text:style-name="T4">Vereador Joelson do Pote<text:tab/><text:tab/><text:tab/><text:tab/><text:tab/> <text:s text:c="4"/>Vereador </text:span><text:span text:style-name="T9">Cear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svg:font-family="Time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pt" fo:country="BR"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pt" fo:country="BR"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3.016cm"/>
        </style:tab-stops>
      </style:paragraph-properties>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style:use-window-font-color="true" fo:font-size="14pt" fo:language="pt" fo:country="BR" officeooo:rsid="00143ee7" officeooo:paragraph-rsid="002f7234" style:font-name-asian="Times New Roman" style:font-size-asian="14pt" style:font-name-complex="Times New Roman" style:font-size-complex="14pt" style:language-complex="ar" style:country-complex="SA"/>
    </style:style>
    <style:style style:name="MP4"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1" style:family="text">
      <style:text-properties style:font-name="Arial Rounded MT Bold" fo:font-size="16pt" style:font-size-asian="16pt" style:font-size-complex="16pt"/>
    </style:style>
    <style:style style:name="MT2" style:family="text">
      <style:text-properties style:font-name="Arial1" fo:font-size="18pt" fo:font-weight="bold" style:font-size-asian="18pt" style:font-weight-asian="bold" style:font-size-complex="18pt" style:font-weight-complex="bold"/>
    </style:style>
    <style:style style:name="MT3" style:family="text">
      <style:text-properties style:font-name="Arial" fo:font-weight="bold" style:font-weight-asian="bold"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0.73cm" fo:margin-left="1.501cm" fo:margin-right="1.145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1" text:anchor-type="char" svg:x="0cm" svg:y="-0.654cm" svg:width="2.459cm" svg:height="3.12cm" draw:z-index="0"><draw:image xlink:href="Pictures/2000000B00002F5600003C41E5EFEB63A4ED3447.wmf" xlink:type="simple" xlink:show="embed" xlink:actuate="onLoad"/><draw:contour-polygon svg:width="12.092cm" svg:height="14.804cm" svg:viewBox="0 0 12092 14804" draw:points="24,259 24,15063 12116,15063 12116,259" draw:recreate-on-edit="false"/></draw:frame><text:tab/></text:p>
        <text:p text:style-name="MP1"><text:span text:style-name="MT1"><text:s text:c="16"/><text:tab/></text:span><text:span text:style-name="MT2">CÂMARA <text:s/>MUNICIPAL <text:s/>DE NOVA <text:s/>FRIBURGO</text:span></text:p>
        <text:p text:style-name="MP1"><text:s text:c="28"/><text:tab/><text:span text:style-name="MT3">ESTADO DO RIO DE JANEIRO</text:span></text:p>
      </style:header>
      <style:footer>
        <text:p text:style-name="MP2"/>
        <text:p text:style-name="MP3"><text:s text:c="82"/></text:p>
        <text:p text:style-name="MP4">Rua Farinha Filho, 50 – Centro – Nova Friburgo – RJ – CEP 28.610-280 – Telefone: (22) 2522-1516 / 2522-4515 http://www.camaranf.rj.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creation-date>2014-08-14T09:20:49.99</meta:creation-date>
    <meta:editing-cycles>27</meta:editing-cycles>
    <meta:editing-duration>PT1H27M30S</meta:editing-duration>
    <dc:date>2016-06-09T17:30:58.175000000</dc:date>
    <meta:print-date>2016-06-09T17:24:47.437000000</meta:print-date>
    <meta:document-statistic meta:table-count="0" meta:image-count="1" meta:object-count="0" meta:page-count="1" meta:paragraph-count="24" meta:word-count="246" meta:character-count="2024" meta:non-whitespace-character-count="1469"/>
    <meta:user-defined meta:name="Info 1"/>
    <meta:user-defined meta:name="Info 2"/>
    <meta:user-defined meta:name="Info 3"/>
    <meta:user-defined meta:name="Info 4"/>
  </office:meta>
</office:document-meta>
</file>