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Roboto" svg:font-family="Roboto, Arial, Helvetica, sans-serif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43582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normal" officeooo:rsid="00243582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1ee19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text-properties style:font-name="Microsoft Sans Serif" officeooo:paragraph-rsid="001ee191"/>
    </style:style>
    <style:style style:name="P13" style:family="paragraph" style:parent-style-name="Standard">
      <style:text-properties style:font-name="Microsoft Sans Serif" officeooo:paragraph-rsid="0026e55c"/>
    </style:style>
    <style:style style:name="P14" style:family="paragraph" style:parent-style-name="Standard">
      <style:text-properties style:font-name="Courier New" fo:font-size="14pt" fo:font-weight="bold" officeooo:paragraph-rsid="001ee191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text-properties style:font-name="Arial" fo:font-size="12pt" fo:font-weight="normal" officeooo:paragraph-rsid="001ee19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officeooo:paragraph-rsid="001ee191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text-properties style:font-name="Arial" fo:font-size="12pt" officeooo:paragraph-rsid="001ee191" style:font-size-asian="12pt" style:font-name-complex="Arial" style:font-size-complex="12pt"/>
    </style:style>
    <style:style style:name="P18" style:family="paragraph" style:parent-style-name="Standard">
      <style:text-properties officeooo:paragraph-rsid="001ee191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20b56c" officeooo:paragraph-rsid="00243582" style:font-size-asian="14pt" style:font-weight-asian="normal" style:font-name-complex="Arial" style:font-size-complex="14pt" style:font-weight-complex="normal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2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9df38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20b56c" officeooo:paragraph-rsid="00243582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3f0e8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font-weight="bold" officeooo:rsid="0061f8e6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5eea7c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28e084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29df38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Microsoft Sans Serif"/>
    </style:style>
    <style:style style:name="T1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3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Microsoft Sans Serif" fo:font-size="14pt" fo:font-weight="normal" officeooo:rsid="00229f8a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Microsoft Sans Serif" fo:font-size="14pt" fo:font-weight="normal" officeooo:rsid="0020b56c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Microsoft Sans Serif" fo:font-size="14pt" fo:font-weight="normal" officeooo:rsid="0024c32f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8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Microsoft Sans Serif" fo:font-size="14pt" fo:font-weight="bold" officeooo:rsid="00229f8a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Microsoft Sans Serif" fo:font-size="14pt" fo:font-weight="bold" officeooo:rsid="0026e55c" style:font-size-asian="14pt" style:font-weight-asian="bold" style:font-name-complex="Arial" style:font-size-complex="14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83dcf" style:font-weight-asian="bold" style:font-weight-complex="bold"/>
    </style:style>
    <style:style style:name="T23" style:family="text">
      <style:text-properties fo:font-weight="bold" officeooo:rsid="0028e084" style:font-weight-asian="bold" style:font-weight-complex="bold"/>
    </style:style>
    <style:style style:name="T24" style:family="text">
      <style:text-properties fo:font-weight="bold" officeooo:rsid="0029df38" style:font-weight-asian="bold" style:font-weight-complex="bold"/>
    </style:style>
    <style:style style:name="T25" style:family="text">
      <style:text-properties officeooo:rsid="001abafa"/>
    </style:style>
    <style:style style:name="T26" style:family="text">
      <style:text-properties officeooo:rsid="00243582"/>
    </style:style>
    <style:style style:name="T27" style:family="text">
      <style:text-properties officeooo:rsid="0026e55c"/>
    </style:style>
    <style:style style:name="T28" style:family="text">
      <style:text-properties style:use-window-font-color="true" fo:font-size="12pt" fo:font-style="normal" fo:font-weight="normal" officeooo:rsid="0026e55c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T29" style:family="text">
      <style:text-properties style:use-window-font-color="true" fo:font-size="12pt" fo:font-style="normal" fo:font-weight="normal" officeooo:rsid="0016e216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T30" style:family="text">
      <style:text-properties style:use-window-font-color="true" fo:font-size="14pt" fo:font-style="normal" fo:font-weight="normal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T31" style:family="text">
      <style:text-properties officeooo:rsid="0028e084"/>
    </style:style>
    <style:style style:name="T32" style:family="text">
      <style:text-properties officeooo:rsid="0029df38"/>
    </style:style>
    <style:style style:name="T33" style:family="text">
      <style:text-properties fo:font-variant="normal" fo:text-transform="none" fo:color="#222222" style:font-name="Roboto" fo:font-size="13.5pt" fo:letter-spacing="normal" fo:font-style="normal" fo:font-weight="normal" officeooo:rsid="0061f8e6" style:font-size-asian="13pt" style:font-weight-asian="bold" style:font-name-complex="Arial" style:font-size-complex="13pt" style:font-weight-complex="bold"/>
    </style:style>
    <style:style style:name="T34" style:family="text">
      <style:text-properties fo:font-variant="normal" fo:text-transform="none" fo:color="#222222" style:font-name="Roboto" fo:font-size="13.5pt" fo:letter-spacing="normal" fo:font-style="normal" fo:font-weight="normal" officeooo:rsid="0029df38" style:font-size-asian="13pt" style:font-weight-asian="bold" style:font-name-complex="Arial" style:font-size-complex="13pt" style:font-weight-complex="bold"/>
    </style:style>
    <style:style style:name="T35" style:family="text">
      <style:text-properties fo:font-variant="normal" fo:text-transform="none" fo:color="#222222" style:font-name="Roboto" fo:font-size="16pt" fo:letter-spacing="normal" fo:font-style="normal" fo:font-weight="normal" officeooo:rsid="0061f8e6" style:font-size-asian="16pt" style:font-weight-asian="bold" style:font-name-complex="Arial" style:font-size-complex="16pt" style:font-weight-complex="bold"/>
    </style:style>
    <style:style style:name="T36" style:family="text">
      <style:text-properties fo:font-variant="normal" fo:text-transform="none" fo:color="#222222" style:font-name="Roboto" fo:font-size="16pt" fo:letter-spacing="normal" fo:font-style="normal" fo:font-weight="normal" officeooo:rsid="0029df38" style:font-size-asian="16pt" style:font-weight-asian="bold" style:font-name-complex="Arial" style:font-size-complex="16pt" style:font-weight-complex="bold"/>
    </style:style>
    <style:style style:name="T37" style:family="text">
      <style:text-properties fo:font-variant="normal" fo:text-transform="none" fo:color="#222222" style:font-name="Roboto" fo:font-size="15pt" fo:letter-spacing="normal" fo:font-style="normal" fo:font-weight="normal" officeooo:rsid="0061f8e6" style:font-size-asian="15pt" style:font-weight-asian="bold" style:font-name-complex="Arial" style:font-size-complex="15pt" style:font-weight-complex="bold"/>
    </style:style>
    <style:style style:name="T38" style:family="text">
      <style:text-properties fo:font-variant="normal" fo:text-transform="none" fo:color="#222222" style:font-name="Roboto" fo:font-size="15pt" fo:letter-spacing="normal" fo:font-style="normal" fo:font-weight="normal" officeooo:rsid="0029df38" style:font-size-asian="15pt" style:font-weight-asian="bold" style:font-name-complex="Arial" style:font-size-complex="15pt" style:font-weight-complex="bold"/>
    </style:style>
    <style:style style:name="T39" style:family="text">
      <style:text-properties fo:font-variant="normal" fo:text-transform="none" fo:color="#222222" style:font-name="Roboto" fo:font-size="15pt" fo:letter-spacing="normal" fo:font-style="normal" fo:font-weight="bold" officeooo:rsid="0061f8e6" style:font-size-asian="15pt" style:font-weight-asian="bold" style:font-name-complex="Arial" style:font-size-complex="15pt" style:font-weight-complex="bold"/>
    </style:style>
    <style:style style:name="T40" style:family="text">
      <style:text-properties fo:font-variant="normal" fo:text-transform="none" fo:color="#222222" style:font-name="Roboto" fo:font-size="15pt" fo:letter-spacing="normal" fo:font-style="normal" fo:font-weight="bold" officeooo:rsid="0029df38" style:font-size-asian="15pt" style:font-weight-asian="bold" style:font-name-complex="Arial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>EXMO. SR. PRESIDENTE DA CÂMARA DE VEREADORES DE NOVA FRIBURGO/RJ</text:p>
      <text:p text:style-name="P19"/>
      <text:p text:style-name="P20"/>
      <text:p text:style-name="P6"><text:span text:style-name="T21">MOÇÃO ESPECIAL DE LOUVOR: </text:span><text:span text:style-name="T22">00</text:span><text:span text:style-name="T24">3</text:span><text:span text:style-name="T21">/201</text:span><text:span text:style-name="T23">6</text:span><text:span text:style-name="T21"> </text:span><text:s/></text:p>
      <text:p text:style-name="P9"/>
      <text:p text:style-name="P21"><text:s text:c="29"/></text:p>
      <text:p text:style-name="P25"><text:span text:style-name="T17">REQUEIRO</text:span><text:span text:style-name="T12">, após observadas as formalidades regimentais, </text:span><text:span text:style-name="T13">que seja submetido ao Douto Plenário desta Casa Legislativa a proposição de conceder a honraria, </text:span><text:span text:style-name="T18">MOÇÃO ESPECIAL DE LOUVOR</text:span><text:span text:style-name="T13">, com </text:span><text:span text:style-name="T14">o </text:span><text:span text:style-name="T16">Sr</text:span><text:span text:style-name="T15">º</text:span><text:span text:style-name="T19">.</text:span><text:span text:style-name="T7"> </text:span><text:span text:style-name="T39">Marcos Vinício Da Silva Marque</text:span><text:span text:style-name="T40">s</text:span><text:span text:style-name="T7"> pela dedicação e desempenho nos serviços</text:span><text:span text:style-name="T8"> prestados </text:span><text:span text:style-name="T7"><text:s/></text:span><text:span text:style-name="T10">a Prefeitura Municipal de Nova Friburgo </text:span><text:span text:style-name="T8">.</text:span></text:p>
      <text:p text:style-name="P22"/>
      <text:p text:style-name="P22"/>
      <text:p text:style-name="P22"/>
      <text:p text:style-name="P5">Sala Dr. Jean Bazet,</text:p>
      <text:p text:style-name="P4">em <text:span text:style-name="T32">0</text:span><text:span text:style-name="T31">2</text:span><text:span text:style-name="T26"> d</text:span><text:span text:style-name="T27">e </text:span><text:span text:style-name="T32">Junho</text:span><text:span text:style-name="T26"> de 201</text:span><text:span text:style-name="T31">6</text:span><text:span text:style-name="T26">.</text:span></text:p>
      <text:p text:style-name="P7"/>
      <text:p text:style-name="P8"/>
      <text:p text:style-name="P8"/>
      <text:p text:style-name="P8"/>
      <text:p text:style-name="P8"/>
      <text:p text:style-name="P10">Francisco de Barros</text:p>
      <text:p text:style-name="P10">vereador </text:p>
      <text:p text:style-name="P10"/>
      <text:p text:style-name="P10"/>
      <text:p text:style-name="P11"/>
      <text:p text:style-name="P16">____________________ <text:s text:c="10"/>___________________ <text:s text:c="5"/>____________________</text:p>
      <text:p text:style-name="P16"><text:s text:c="4"/>Wellington Moreira <text:s text:c="18"/>Zezinho do Caminhão <text:s text:c="9"/><text:span text:style-name="T25">Eder Carpi ( Ceará)</text:span> </text:p>
      <text:p text:style-name="P14"/>
      <text:p text:style-name="P15">____________________ <text:s text:c="9"/>____________________ <text:s text:c="4"/>____________________</text:p>
      <text:p text:style-name="P15"><text:s text:c="7"/>Alcir Fonseca <text:s text:c="26"/><text:span text:style-name="T31">Priscilla Pitta</text:span> <text:s text:c="21"/>Christiano Huguenin</text:p>
      <text:p text:style-name="P15"/>
      <text:p text:style-name="P15">____________________ <text:s text:c="8"/>_____________________ <text:s text:c="2"/>____________________</text:p>
      <text:p text:style-name="P18"><text:span text:style-name="T5"><text:s text:c="2"/></text:span><text:span text:style-name="T4"><text:s/>Crimaldino Narcizo</text:span><text:span text:style-name="T2"> <text:s text:c="19"/>Professor Pierre <text:s text:c="20"/>Cláudio Damião</text:span></text:p>
      <text:p text:style-name="P17"/>
      <text:p text:style-name="P17">_____________________ <text:s text:c="7"/>_____________________ <text:s text:c="2"/>____________________</text:p>
      <text:p text:style-name="P18"><text:span text:style-name="T2"><text:s text:c="6"/>Márcio Damásio <text:s text:c="24"/></text:span><text:span text:style-name="T3">Dr. Luiz Fernando </text:span><text:span text:style-name="T6"><text:s/></text:span><text:span text:style-name="T2"><text:s text:c="3"/></text:span><text:span text:style-name="T1"><text:s/></text:span><text:s text:c="7"/><text:span text:style-name="T1"><text:s/>Dr. Renato Abi-Ramia</text:span></text:p>
      <text:p text:style-name="P17"/>
      <text:p text:style-name="P17">_____________________ <text:s text:c="7"/>_____________________ <text:s text:c="4"/>___________________</text:p>
      <text:p text:style-name="P18"><text:s text:c="3"/><text:span text:style-name="T11"><text:s text:c="5"/></text:span><text:span text:style-name="T1">Gabriel Mafort</text:span><text:span text:style-name="T11"> <text:s text:c="27"/>Gustavo Barroso <text:s text:c="25"/>Jacutinga <text:s text:c="3"/></text:span></text:p>
      <text:p text:style-name="P12"/>
      <text:p text:style-name="P12">____________________ <text:s text:c="11"/>_____________________ <text:s text:c="4"/>____________________</text:p>
      <text:p text:style-name="P12"><text:s text:c="5"/>Joelson do Pote <text:s text:c="30"/>Marcelo Verly <text:s text:c="25"/>Nami Nassif <text:s text:c="2"/></text:p>
      <text:p text:style-name="P12"/>
      <text:p text:style-name="P13">____________________ <text:s text:c="14"/>____________________ <text:s/></text:p>
      <text:p text:style-name="P13"><text:span text:style-name="T28"><text:s text:c="4"/>Vanderléia Lima </text:span><text:span text:style-name="T30"><text:s text:c="27"/></text:span><text:span text:style-name="T29">Ricardo Figueira</text:span><text:span text:style-name="T30">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Roboto" svg:font-family="Roboto, Arial, Helvetica, sans-serif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1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6-02T17:45:41.78</dc:date>
    <meta:print-date>2016-02-22T16:14:24.34</meta:print-date>
    <meta:editing-cycles>17</meta:editing-cycles>
    <meta:editing-duration>PT4H32M24S</meta:editing-duration>
    <meta:document-statistic meta:table-count="0" meta:image-count="0" meta:object-count="0" meta:page-count="1" meta:paragraph-count="23" meta:word-count="162" meta:character-count="1850" meta:non-whitespace-character-count="1218"/>
    <meta:user-defined meta:name="Informações 1"/>
    <meta:user-defined meta:name="Informações 2"/>
    <meta:user-defined meta:name="Informações 3"/>
    <meta:user-defined meta:name="Informações 4"/>
  </office:meta>
</office:document-meta>
</file>