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21ae93" style:font-size-asian="10pt" style:font-weight-asian="normal" style:font-name-complex="Tahoma" style:font-weight-complex="normal"/>
    </style:style>
    <style:style style:name="P8" style:family="paragraph" style:parent-style-name="Standard">
      <style:text-properties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6pt" fo:font-weight="normal" style:font-size-asian="16pt" style:font-weight-asian="normal" style:font-name-complex="Tahoma" style:font-weight-complex="normal"/>
    </style:style>
    <style:style style:name="P15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21ae93" style:font-name-asian="Tahoma" style:font-size-asian="10.5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21ae93" style:font-name-asian="Tahoma" style:font-size-asian="10.5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officeooo:paragraph-rsid="0021ae93" style:font-name-asian="Tahoma" style:font-size-asian="16pt" style:font-weight-asian="normal" style:font-name-complex="Tahoma" style:font-weight-complex="normal"/>
    </style:style>
    <style:style style:name="P18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1ae93"/>
    </style:style>
    <style:style style:name="P2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22e954" style:font-size-asian="14pt" style:font-size-complex="14pt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5" style:family="text">
      <style:text-properties style:font-name="Times New Roman" fo:font-size="14pt" fo:font-weight="bold" officeooo:rsid="00208e7b" style:font-size-asian="14pt" style:font-weight-asian="bold" style:font-name-complex="Arial" style:font-size-complex="14pt" style:font-weight-complex="bold"/>
    </style:style>
    <style:style style:name="T6" style:family="text">
      <style:text-properties style:font-name="Times New Roman" fo:font-size="14pt" fo:font-weight="bold" officeooo:rsid="0021ae93" style:font-size-asian="14pt" style:font-weight-asian="bold" style:font-name-complex="Arial" style:font-size-complex="14pt" style:font-weight-complex="bold"/>
    </style:style>
    <style:style style:name="T7" style:family="text">
      <style:text-properties style:font-name="Times New Roman" fo:font-size="14pt" fo:font-weight="bold" officeooo:rsid="00221133" style:font-size-asian="14pt" style:font-weight-asian="bold" style:font-name-complex="Arial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Times New Roman" fo:font-size="14pt" fo:font-weight="normal" officeooo:rsid="00208e7b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Times New Roman" fo:font-size="14pt" fo:font-weight="normal" officeooo:rsid="0021ae93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Times New Roman" fo:font-size="14pt" fo:font-weight="normal" officeooo:rsid="00221133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" fo:font-size="12pt" fo:font-weight="normal" officeooo:rsid="00208e7b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font-weight="normal" officeooo:rsid="00221133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font-weight="normal" officeooo:rsid="0021ae93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font-weight="bold" officeooo:rsid="00221133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bold" officeooo:rsid="0021ae93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weight="bold" officeooo:rsid="00208e7b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0" style:family="text">
      <style:text-properties fo:font-size="12pt" officeooo:rsid="001df843" style:font-size-asian="10.5pt" style:font-size-complex="12pt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officeooo:rsid="001df843" style:font-weight-asian="normal" style:font-name-complex="Arial" style:font-weight-complex="normal"/>
    </style:style>
    <style:style style:name="T24" style:family="text">
      <style:text-properties fo:font-weight="normal" officeooo:rsid="0021ae93" style:font-weight-asian="normal" style:font-name-complex="Arial" style:font-weight-complex="normal"/>
    </style:style>
    <style:style style:name="T25" style:family="text">
      <style:text-properties officeooo:rsid="00208e7b"/>
    </style:style>
    <style:style style:name="T26" style:family="text">
      <style:text-properties style:font-size-complex="10pt"/>
    </style:style>
    <style:style style:name="T27" style:family="text">
      <style:text-properties officeooo:rsid="001c40c4" style:font-size-complex="10pt"/>
    </style:style>
    <style:style style:name="T28" style:family="text">
      <style:text-properties officeooo:rsid="0021ae93" style:font-size-complex="10pt"/>
    </style:style>
    <style:style style:name="T29" style:family="text">
      <style:text-properties officeooo:rsid="00208e7b" style:font-size-complex="10pt"/>
    </style:style>
    <style:style style:name="T30" style:family="text">
      <style:text-properties officeooo:rsid="00298de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><text:s text:c="7"/></text:span><text:span text:style-name="T4">GABINETE DO VEREADOR JOELSON DO POTE</text:span></text:p>
      <text:p text:style-name="P6"/>
      <text:p text:style-name="P13"/>
      <text:p text:style-name="P8"/>
      <text:p text:style-name="P10">Senhor Presidente,</text:p>
      <text:p text:style-name="P10"/>
      <text:p text:style-name="P11"><text:span text:style-name="T21"><text:tab/></text:span><text:span text:style-name="T22">Requeiro na forma regimental, depois de observadas as formalidades legais, seja submetido ao Douto Plenário desta Egrégia Casa Legislativa, a seguinte proposição:</text:span></text:p>
      <text:p text:style-name="P12"/>
      <text:p text:style-name="P10">MOÇÃO ESPECIAL DE LOUVOR,</text:p>
      <text:p text:style-name="P19"><text:span text:style-name="T8"/></text:p>
      <text:p text:style-name="P19"><text:span text:style-name="T8"><text:tab/></text:span><text:span text:style-name="T12">Com </text:span><text:span text:style-name="T13">o</text:span><text:span text:style-name="T14">s Srs. </text:span><text:span text:style-name="T16">FRANCISCO ANTONIO ABDALLA DA COSTA</text:span><text:span text:style-name="T14"> e </text:span><text:span text:style-name="T16">NATAN ABDALLA JORDÃO DA COSTA</text:span><text:span text:style-name="T14"> <text:s/>proprietarios do</text:span><text:span text:style-name="T13"> </text:span><text:span text:style-name="T17">RESTAURANTE ABDALLA </text:span><text:span text:style-name="T18"><text:s/></text:span><text:span text:style-name="T13">que a </text:span><text:span text:style-name="T15">0</text:span><text:span text:style-name="T13">4 anos oferece aos clientes e amigos um atendimento de excelência e qualidade um ambiente acolhedor. Enaltecemos o trabalho e redemos nossas homenagens a direção e aos funcionários. Que desempenham suas atividades com competência e amor pelo que faz. Toda essa dedicação fez do </text:span><text:span text:style-name="T17">RESTAURANTE ABDALLA</text:span><text:span text:style-name="T13"> </text:span><text:span text:style-name="T18"><text:s text:c="2"/></text:span><text:span text:style-name="T13">o mais tradicional ponto de encontro da cidade. </text:span></text:p>
      <text:p text:style-name="P20"><text:span text:style-name="T22">Em </text:span><text:span text:style-name="T24">06</text:span><text:span text:style-name="T22"> de </text:span><text:span text:style-name="T24">Junho</text:span><text:span text:style-name="T23"> </text:span><text:span text:style-name="T22">de 201</text:span><text:span text:style-name="T24">6.</text:span></text:p>
      <text:p text:style-name="P14"><text:line-break/> <text:s text:c="15"/>______________________________</text:p>
      <text:p text:style-name="P9">JOELSON DO POTE</text:p>
      <text:p text:style-name="P7"><text:span text:style-name="T26">VEREADOR</text:span><text:span text:style-name="T27"> –</text:span><text:span text:style-name="T28">PDT</text:span></text:p>
      <text:p text:style-name="P17">___________________________________________________________</text:p>
      <text:p text:style-name="P17"><text:s/><text:span text:style-name="T20">Cláudio Damião <text:s text:c="34"/>Nami Nassif <text:s text:c="28"/>Zezinho do Caminhão</text:span></text:p>
      <text:p text:style-name="P15"/>
      <text:p text:style-name="P15">________________________________________________________________________________</text:p>
      <text:p text:style-name="P15"><text:s text:c="8"/>Gustavo Barroso<text:tab/> <text:s text:c="30"/>Alexandre<text:span text:style-name="T30"> Cruz</text:span> <text:s text:c="32"/>Professor Pierre</text:p>
      <text:p text:style-name="P15"/>
      <text:p text:style-name="P15">________________________________________________________________________________</text:p>
      <text:p text:style-name="P15"><text:s text:c="10"/>Alcir Fonseca <text:s text:c="34"/>Francisco de Barros <text:s text:c="27"/>Ricardo Figueira <text:s text:c="2"/></text:p>
      <text:p text:style-name="P15"/>
      <text:p text:style-name="P15">________________________________________________________________________________</text:p>
      <text:p text:style-name="P15"><text:s text:c="10"/><text:span text:style-name="T30">Vanderléia Lima</text:span> <text:s text:c="32"/>Marcelo Verly <text:s text:c="37"/>Jacutinga</text:p>
      <text:p text:style-name="P15"/>
      <text:p text:style-name="P15">________________________________________________________________________________</text:p>
      <text:p text:style-name="P15"><text:s text:c="5"/>Christiano Huguenin <text:s text:c="27"/>Wellington Moreira <text:s text:c="32"/>Cigano</text:p>
      <text:p text:style-name="P15"/>
      <text:p text:style-name="P15">________________________________________________________________________________</text:p>
      <text:p text:style-name="P15"><text:s text:c="3"/><text:span text:style-name="T25">Dr. </text:span>Renato Abi-Ramia <text:s text:c="32"/>Gabriel Mafort <text:s text:c="39"/>Ceará</text:p>
      <text:p text:style-name="P15"/>
      <text:p text:style-name="P16">________________________________________________________________________________<text:span text:style-name="T28"> <text:s text:c="25"/>Márcio Damazio <text:s text:c="30"/></text:span><text:span text:style-name="T29">Dr. Luiz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6-06-08T11:45:57.861000000</meta:print-date>
    <meta:editing-cycles>8</meta:editing-cycles>
    <meta:editing-duration>P24DT5M48S</meta:editing-duration>
    <dc:date>2016-06-08T11:49:12.583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7" meta:word-count="193" meta:character-count="2324" meta:non-whitespace-character-count="1639"/>
  </office:meta>
</office:document-meta>
</file>