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Text_20_body">
      <style:paragraph-properties fo:text-align="justify" style:justify-single-word="false"/>
      <style:text-properties officeooo:paragraph-rsid="002c55ed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c55ed" style:font-size-asian="14pt" style:font-size-complex="14pt"/>
    </style:style>
    <style:style style:name="T9" style:family="text">
      <style:text-properties fo:font-size="14pt" officeooo:rsid="002c64a7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2984c6"/>
    </style:style>
    <style:style style:name="T13" style:family="text">
      <style:text-properties officeooo:rsid="002c55e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5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2"/>
      <text:p text:style-name="P17"><text:span text:style-name="T4"><text:tab/><text:tab/> 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o Prefeito Rogério Cabral </text:span><text:span text:style-name="T9">e o </text:span><text:span text:style-name="T8">Sr. Alexandre Bianchini Superintendente da Águas de Nova Friburgo pela realização no dia 05 de junho do corrente ano da VI edição da Corrida do Meio Ambiente. Parabenizando-lhes pelo evento que foi muito bem organizad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6"/>Em <text:span text:style-name="T13">07 de junho de 2016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0</meta:editing-cycles>
    <meta:editing-duration>PT20M24S</meta:editing-duration>
    <dc:date>2016-06-07T19:00:09.499000000</dc:date>
    <meta:print-date>2015-10-20T17:26:16.48</meta:print-date>
    <meta:document-statistic meta:table-count="0" meta:image-count="1" meta:object-count="0" meta:page-count="1" meta:paragraph-count="13" meta:word-count="106" meta:character-count="805" meta:non-whitespace-character-count="597"/>
    <meta:user-defined meta:name="Info 1"/>
    <meta:user-defined meta:name="Info 2"/>
    <meta:user-defined meta:name="Info 3"/>
    <meta:user-defined meta:name="Info 4"/>
  </office:meta>
</office:document-meta>
</file>