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259091" officeooo:paragraph-rsid="002309af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paragraph-rsid="002309a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8fda7" style:font-size-asian="14pt" style:font-size-complex="14pt"/>
    </style:style>
    <style:style style:name="T9" style:family="text">
      <style:text-properties fo:font-size="14pt" officeooo:rsid="0029999b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8fda7"/>
    </style:style>
    <style:style style:name="T13" style:family="text">
      <style:text-properties officeooo:rsid="0029999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/>
      <text:p text:style-name="P17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6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CHICO FIGUEIREDO, pelo transcurso de seu aniversário natalício ocorrido no dia 07 de junho do corrente ano. Parabenizando-lhe e desejando muita saúde e felicidade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3">07 de junh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2M3S</meta:editing-duration>
    <dc:date>2016-06-07T19:56:43.007000000</dc:date>
    <meta:print-date>2015-10-20T17:26:16.48</meta:print-date>
    <meta:document-statistic meta:table-count="0" meta:image-count="1" meta:object-count="0" meta:page-count="1" meta:paragraph-count="13" meta:word-count="89" meta:character-count="716" meta:non-whitespace-character-count="529"/>
    <meta:user-defined meta:name="Info 1"/>
    <meta:user-defined meta:name="Info 2"/>
    <meta:user-defined meta:name="Info 3"/>
    <meta:user-defined meta:name="Info 4"/>
  </office:meta>
</office:document-meta>
</file>