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8180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69ca8" style:font-name-asian="TimesNewRomanPSMT" style:font-size-asian="14pt" style:font-name-complex="TimesNewRomanPSMT" style:font-size-complex="14pt"/>
    </style:style>
    <style:style style:name="T9" style:family="text">
      <style:text-properties officeooo:rsid="001bd8d7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 officeooo:rsid="00043a94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officeooo:rsid="0041674b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34bfa1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3681ed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3f8fc0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officeooo:rsid="00481804" style:font-size-asian="14pt" style:font-size-complex="14pt"/>
    </style:style>
    <style:style style:name="T16" style:family="text">
      <style:text-properties style:font-name="Times New Roman1" fo:font-size="14pt" officeooo:rsid="002b0407" style:font-size-asian="14pt" style:font-size-complex="14pt"/>
    </style:style>
    <style:style style:name="T17" style:family="text">
      <style:text-properties style:font-name="Times New Roman1" fo:font-size="14pt" officeooo:rsid="00390dd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6"><text:s/></text:span><text:span text:style-name="T17">Capina e limpeza </text:span><text:span text:style-name="T15">na</text:span><text:span text:style-name="T12"> </text:span><text:span text:style-name="T13">Rua </text:span><text:span text:style-name="T10">Flanmy</text:span><text:span text:style-name="T14"> – </text:span><text:span text:style-name="T11">Cônego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8">07</text:span><text:span text:style-name="T6"> de </text:span><text:span text:style-name="T8">Junh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5"><text:span text:style-name="T2">M</text:span><text:span text:style-name="T3">arcelo Verly</text:span><text:span text:style-name="T2">-PSDB</text:span></text:p>
      <text:p text:style-name="P7"><text:s text:c="61"/>V<text:span text:style-name="T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07T15:46:26.484000000</meta:print-date>
    <dc:date>2016-06-07T15:58:54.793000000</dc:date>
    <meta:editing-duration>PT21M9S</meta:editing-duration>
    <meta:editing-cycles>1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68" meta:character-count="715" meta:non-whitespace-character-count="383"/>
  </office:meta>
</office:document-meta>
</file>