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e132d" officeooo:paragraph-rsid="000e132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35792"/>
    </style:style>
    <style:style style:name="T5" style:family="text">
      <style:text-properties officeooo:rsid="00157528"/>
    </style:style>
    <style:style style:name="T6" style:family="text">
      <style:text-properties officeooo:rsid="001883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<text:span text:style-name="T6">07 de junho 2016.</text:span>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Solicito <text:s/>limpeza <text:s/><text:span text:style-name="T4">e capina <text:s/>na rua Dr. Silvio Henrique Braune, no bairro centro.</text:span></text:p>
      <text:p text:style-name="P20"/>
      <text:p text:style-name="P16"><text:s text:c="3"/></text:p>
      <text:p text:style-name="P16">Sala Dr. Jean Bazet,</text:p>
      <text:p text:style-name="P10">em <text:span text:style-name="T6">07 de junh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8</meta:editing-cycles>
    <meta:editing-duration>PT1H4M16S</meta:editing-duration>
    <dc:date>2016-06-07T15:13:51.190000000</dc:date>
    <meta:print-date>2016-02-15T13:27:21.047000000</meta:print-date>
    <meta:document-statistic meta:table-count="0" meta:image-count="1" meta:object-count="0" meta:page-count="1" meta:paragraph-count="18" meta:word-count="81" meta:character-count="566" meta:non-whitespace-character-count="454"/>
    <meta:user-defined meta:name="Info 1"/>
    <meta:user-defined meta:name="Info 2"/>
    <meta:user-defined meta:name="Info 3"/>
    <meta:user-defined meta:name="Info 4"/>
  </office:meta>
</office:document-meta>
</file>