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officeooo:paragraph-rsid="000e132d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officeooo:rsid="000e132d" style:font-weight-asian="normal" style:font-weight-complex="normal"/>
    </style:style>
    <style:style style:name="T5" style:family="text">
      <style:text-properties fo:font-weight="normal" officeooo:rsid="00135792" style:font-weight-asian="normal" style:font-weight-complex="normal"/>
    </style:style>
    <style:style style:name="T6" style:family="text">
      <style:text-properties fo:font-weight="normal" officeooo:rsid="0015cf84" style:font-weight-asian="normal" style:font-weight-complex="normal"/>
    </style:style>
    <style:style style:name="T7" style:family="text">
      <style:text-properties fo:font-weight="normal" officeooo:rsid="0017269b" style:font-weight-asian="normal" style:font-weight-complex="normal"/>
    </style:style>
    <style:style style:name="T8" style:family="text">
      <style:text-properties officeooo:rsid="0015c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07 de junho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4">Solicito com urgência </text:span><text:span text:style-name="T5">e capina </text:span><text:span text:style-name="T6">e limpeza da rua </text:span><text:span text:style-name="T7">José Tessarollo Santos </text:span><text:span text:style-name="T6"><text:s/>no </text:span><text:span text:style-name="T7">bairro</text:span><text:span text:style-name="T6"> </text:span><text:span text:style-name="T7">centro.</text:span></text:p>
      <text:p text:style-name="P16"/>
      <text:p text:style-name="P16">Sala Dr. Jean Bazet,</text:p>
      <text:p text:style-name="P10">em <text:span text:style-name="T8">07 de junh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7</meta:editing-cycles>
    <meta:editing-duration>PT52M11S</meta:editing-duration>
    <dc:date>2016-06-07T15:26:32.321000000</dc:date>
    <meta:print-date>2013-02-21T16:17:02.16</meta:print-date>
    <meta:document-statistic meta:table-count="0" meta:image-count="1" meta:object-count="0" meta:page-count="1" meta:paragraph-count="17" meta:word-count="85" meta:character-count="575" meta:non-whitespace-character-count="464"/>
    <meta:user-defined meta:name="Info 1"/>
    <meta:user-defined meta:name="Info 2"/>
    <meta:user-defined meta:name="Info 3"/>
    <meta:user-defined meta:name="Info 4"/>
  </office:meta>
</office:document-meta>
</file>