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75b9b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75b9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5d120a" officeooo:paragraph-rsid="0075b9b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officeooo:rsid="006d58ce" officeooo:paragraph-rsid="0075b9b6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officeooo:paragraph-rsid="0078c7f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7177e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9" style:family="paragraph" style:parent-style-name="Standard">
      <style:paragraph-properties fo:text-align="center" style:justify-single-word="false"/>
      <style:text-properties officeooo:paragraph-rsid="005d120a"/>
    </style:style>
    <style:style style:name="P40" style:family="paragraph" style:parent-style-name="Standard">
      <style:paragraph-properties fo:text-align="justify" style:justify-single-word="false"/>
      <style:text-properties officeooo:paragraph-rsid="0060cc00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officeooo:rsid="0075b9b6" officeooo:paragraph-rsid="00639282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officeooo:rsid="0078c7f6" officeooo:paragraph-rsid="0072c101" style:font-name-asian="Times New Roman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78c7f6" officeooo:paragraph-rsid="0078d195" style:font-name-asian="Times New Roman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639282" style:font-size-asian="14pt" style:font-size-complex="14pt"/>
    </style:style>
    <style:style style:name="P4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75b9b6" style:font-size-asian="14pt" style:font-size-complex="14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officeooo:rsid="0075b9b6" officeooo:paragraph-rsid="00639282" style:font-size-asian="14pt" style:font-weight-asian="normal" style:font-size-complex="14pt" style:font-weight-complex="normal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73f672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78c7f6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78d195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text-underline-style="none" fo:font-weight="normal" officeooo:rsid="0075b9b6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text-underline-style="none" fo:font-weight="normal" officeooo:rsid="0073f672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style:text-underline-style="none" fo:font-weight="normal" officeooo:rsid="006d58ce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style:text-underline-style="none" fo:font-weight="normal" officeooo:rsid="0078c7f6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style:text-underline-style="none" fo:font-weight="normal" officeooo:rsid="007909c9" style:font-size-asian="13pt" style:font-weight-asian="normal" style:font-size-complex="13pt" style:font-weight-complex="normal"/>
    </style:style>
    <style:style style:name="T14" style:family="text">
      <style:text-properties style:font-name="Times New Roman" style:text-underline-style="none" fo:font-weight="normal" officeooo:rsid="0075b9b6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7909c9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78c7f6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6d58ce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73f672" style:font-weight-asian="normal" style:font-weight-complex="normal"/>
    </style:style>
    <style:style style:name="T19" style:family="text">
      <style:text-properties officeooo:rsid="0059480e"/>
    </style:style>
    <style:style style:name="T20" style:family="text">
      <style:text-properties officeooo:rsid="005d120a"/>
    </style:style>
    <style:style style:name="T21" style:family="text">
      <style:text-properties officeooo:rsid="0067567e"/>
    </style:style>
    <style:style style:name="T22" style:family="text">
      <style:text-properties fo:color="#000000" style:font-name="Times New Roman" fo:font-size="14pt" officeooo:rsid="0078c7f6" style:font-name-asian="Times New Roman" style:font-size-asian="14pt" style:font-name-complex="Arial" style:font-size-complex="14pt"/>
    </style:style>
    <style:style style:name="T23" style:family="text">
      <style:text-properties fo:color="#000000" style:font-name="Times New Roman" fo:font-size="14pt" officeooo:rsid="0078d195" style:font-name-asian="Times New Roman" style:font-size-asian="14pt" style:font-name-complex="Arial" style:font-size-complex="14pt"/>
    </style:style>
    <style:style style:name="T24" style:family="text">
      <style:text-properties fo:color="#000000" style:font-name="Times New Roman" fo:font-size="14pt" officeooo:rsid="007909c9" style:font-name-asian="Times New Roman" style:font-size-asian="14pt" style:font-name-complex="Arial" style:font-size-complex="14pt"/>
    </style:style>
    <style:style style:name="T25" style:family="text">
      <style:text-properties fo:color="#000000" style:font-name="Times New Roman" fo:font-weight="normal" officeooo:rsid="0051d487" style:font-name-asian="Times New Roman" style:font-weight-asian="normal" style:font-name-complex="Arial" style:font-weight-complex="normal"/>
    </style:style>
    <style:style style:name="T26" style:family="text">
      <style:text-properties fo:color="#000000" style:font-name="Times New Roman" fo:font-weight="normal" officeooo:rsid="0078d195" style:font-name-asian="Times New Roman" style:font-weight-asian="normal" style:font-name-complex="Arial" style:font-weight-complex="normal"/>
    </style:style>
    <style:style style:name="T27" style:family="text">
      <style:text-properties fo:color="#000000" style:font-name="Times New Roman" fo:font-weight="normal" officeooo:rsid="007909c9" style:font-name-asian="Times New Roman" style:font-weight-asian="normal" style:font-name-complex="Arial" style:font-weight-complex="normal"/>
    </style:style>
    <style:style style:name="T28" style:family="text">
      <style:text-properties officeooo:rsid="0078c7f6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78d195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2">GABINETE DO VEREADOR MÁRCIO DAMAZIO</text:p>
      <text:p text:style-name="P11"/>
      <text:p text:style-name="P25">Ao</text:p>
      <text:p text:style-name="P26">Exmo. Sr. Vereador</text:p>
      <text:p text:style-name="P27">MARCIO DAMAZIO</text:p>
      <text:list xml:id="list34467408" text:style-name="L1">
        <text:list-item>
          <text:p text:style-name="P42">D. Presidente da Câmara Municipal de Nova Friburgo</text:p>
        </text:list-item>
      </text:list>
      <text:p text:style-name="P25"/>
      <text:p text:style-name="P25"/>
      <text:p text:style-name="P25"><text:tab/><text:tab/><text:tab/><text:tab/><text:tab/>Senhor Presidente,</text:p>
      <text:p text:style-name="P25"/>
      <text:p text:style-name="P28"><text:tab/>Requeiro na forma regimental, depois de observadas as formalidades legais, <text:s/>seja submetido ao Douto Plenário desta Egrégia Casa Legislativa, a seguinte proposição:</text:p>
      <text:p text:style-name="P32"/>
      <text:p text:style-name="P33">MOÇÃO ESPECIAL DE LOUVOR</text:p>
      <text:p text:style-name="P33"/>
      <text:p text:style-name="P35"><text:tab/><text:span text:style-name="T22">Com a </text:span><text:span text:style-name="T23">Academia de Ginástica Top Trainning pela excelência como um dos principais centros de ginástica </text:span><text:span text:style-name="T24">(jump, zumba</text:span><text:span text:style-name="T23">, </text:span><text:span text:style-name="T24">spinning), </text:span><text:span text:style-name="T23">musculação e lutas marciais do município de Nova Friburgo.</text:span></text:p>
      <text:p text:style-name="P43"/>
      <text:p text:style-name="P43"/>
      <text:p text:style-name="P40"><text:span text:style-name="T2"><text:tab/><text:tab/><text:tab/><text:tab/>Sala Jean Bazet, </text:span><text:span text:style-name="T8">30</text:span><text:span text:style-name="T7"> de </text:span><text:span text:style-name="T8">maio</text:span><text:span text:style-name="T4"> de</text:span><text:span text:style-name="T3"> </text:span><text:span text:style-name="T2">201</text:span><text:span text:style-name="T6">6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4">MOÇÃO ESPECIAL DE LOUVOR</text:p>
      <text:p text:style-name="P34"/>
      <text:p text:style-name="P44"><text:span text:style-name="T29">Com a </text:span><text:span text:style-name="T30">Academia de Ginástica Top Trainning pela excelência como um dos principais centros de ginástica, musculação e lutas marciais do município de Nova Friburgo.</text:span></text:p>
      <text:p text:style-name="P35"><text:tab/></text:p>
      <text:p text:style-name="P36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21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<text:span text:style-name="T28">Alexandre Cruz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20">Luis Fernando </text:span><text:tab/><text:tab/> <text:s text:c="62"/>Ceará<text:span text:style-name="T19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9"><text:tab/><text:tab/><text:tab/></text:p>
      <text:p text:style-name="P39"><text:span text:style-name="T2"><text:s/>Sala Jean Bazet, </text:span><text:span text:style-name="T8">30</text:span><text:span text:style-name="T7"> de </text:span><text:span text:style-name="T8">maio</text:span><text:span text:style-name="T5"> de 201</text:span><text:span text:style-name="T6">6</text:span><text:span text:style-name="T5">.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38"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3">GABINETE DO VEREADOR MÁRCIO DAMAZIO</text:p>
      <text:p text:style-name="P12"/>
      <text:p text:style-name="P12"/>
      <text:p text:style-name="P12"/>
      <text:p text:style-name="P13">JUSTIFICATIVA</text:p>
      <text:p text:style-name="P13"/>
      <text:p text:style-name="P13"/>
      <text:p text:style-name="P45"><text:span text:style-name="T25"><text:tab/></text:span><text:span text:style-name="T26">A Academia de ginástica Top Trainning tem, ao longo de 13 anos de existência, proporcionado aos seus alunos um excelente atendimento, contribuindo para o desenvolvimento físico e o bem estar das pessoas que praticam inúmeras modalidades na academia. <text:s/>Modalidades de ginástica, como a zumba, o jump e o </text:span><text:span text:style-name="T27">spinning são algumas práticas esportivas muito apreciadas pelos alunos, assim como a musculação e as lutas marciais. <text:s/>A Academia Top Trainning é, portanto, referência em termos de excelência como importante academia de ginástica no município de Nova Friburgo.</text:span></text:p>
      <text:p text:style-name="P41"/>
      <text:p text:style-name="P41"/>
      <text:p text:style-name="P41"/>
      <text:p text:style-name="P46"><text:span text:style-name="T14"><text:s/>Sala Jean Bazet, </text:span><text:span text:style-name="T15">30</text:span><text:span text:style-name="T16"> de </text:span><text:span text:style-name="T15">maio</text:span><text:span text:style-name="T17"> de 201</text:span><text:span text:style-name="T18">6</text:span><text:span text:style-name="T17">.</text:span></text:p>
      <text:p text:style-name="P31"/>
      <text:p text:style-name="P31"/>
      <text:p text:style-name="P31"/>
      <text:p text:style-name="P24"/>
      <text:p text:style-name="P24"/>
      <text:p text:style-name="P10">MARCIO DAMAZIO</text:p>
      <text:p text:style-name="P20">VEREADOR – PSD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05-30T14:52:08.05</meta:print-date>
    <dc:date>2016-05-30T14:54:15.03</dc:date>
    <meta:editing-duration>PT1H30M3S</meta:editing-duration>
    <meta:editing-cycles>75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6" meta:word-count="305" meta:character-count="2806" meta:non-whitespace-character-count="2057"/>
  </office:meta>
</office:document-meta>
</file>