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bab38" style:font-size-asian="14pt" style:font-size-complex="14pt"/>
    </style:style>
    <style:style style:name="T9" style:family="text">
      <style:text-properties fo:font-size="14pt" officeooo:rsid="002c229d" style:font-size-asian="14pt" style:font-size-complex="14pt"/>
    </style:style>
    <style:style style:name="T10" style:family="text">
      <style:text-properties fo:font-size="14pt" officeooo:rsid="002d8482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a HAK AVIAMENTOS</text:span><text:span text:style-name="T9">,</text:span><text:span text:style-name="T8"> pela comemoração no dia </text:span><text:span text:style-name="T10">02 de junho do corrente ano</text:span><text:span text:style-name="T8">, dos seus </text:span><text:span text:style-name="T9">5</text:span><text:span text:style-name="T10">8</text:span><text:span text:style-name="T8"> anos de fundação. Parabenizando </text:span><text:span text:style-name="T9">o </text:span><text:span text:style-name="T10">seu Diretor Superintendente o Sr. José Carlos dos Santos, demais Diretores,</text:span><text:span text:style-name="T8"> </text:span><text:span text:style-name="T9">f</text:span><text:span text:style-name="T8">uncionários </text:span><text:span text:style-name="T10">e</text:span><text:span text:style-name="T8"> </text:span><text:span text:style-name="T9">c</text:span><text:span text:style-name="T8">olaboradores </text:span><text:span text:style-name="T10">dessa tão importante empresa de nossa cidade, sendo uma das principais fabricantes de aviamentos do Brasil. </text:span><text:span text:style-name="T8"><text:s/>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<text:span text:style-name="T13"> 02 de junho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1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7M31S</meta:editing-duration>
    <dc:date>2016-06-03T16:47:28.042000000</dc:date>
    <meta:print-date>2015-07-29T16:19:19.34</meta:print-date>
    <meta:document-statistic meta:table-count="0" meta:image-count="1" meta:object-count="0" meta:page-count="1" meta:paragraph-count="13" meta:word-count="116" meta:character-count="882" meta:non-whitespace-character-count="667"/>
    <meta:user-defined meta:name="Info 1"/>
    <meta:user-defined meta:name="Info 2"/>
    <meta:user-defined meta:name="Info 3"/>
    <meta:user-defined meta:name="Info 4"/>
  </office:meta>
</office:document-meta>
</file>