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566138496092607378" text:style-name="L1">
        <text:list-item>
          <text:p text:style-name="P14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2"><text:tab/>Com o Ilmo. Sr. Jorge Freiman, pelo relevantes serviços prestados à comunidade de Olaria, na área de esporte e lazer.</text:p>
      <text:p text:style-name="P12"/>
      <text:p text:style-name="P12"/>
      <text:p text:style-name="P4">Nova Friburgo, 07 de junho de 2016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6-06-07T15:20:53.59</dc:date>
    <meta:editing-duration>PT13H19M21S</meta:editing-duration>
    <meta:editing-cycles>395</meta:editing-cycles>
    <meta:generator>OpenOffice.org/3.4.1$Win32 OpenOffice.org_project/341m1$Build-9593</meta:generator>
    <meta:print-date>2016-06-07T15:20:48.26</meta:print-date>
    <meta:document-statistic meta:table-count="0" meta:image-count="1" meta:object-count="0" meta:page-count="1" meta:paragraph-count="15" meta:word-count="80" meta:character-count="526"/>
  </office:meta>
</office:document-meta>
</file>