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1ce41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1ce41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1ce41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1ce41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1ce41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1ce41" style:font-size-asian="12pt" style:font-name-complex="Arial" style:font-size-complex="12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1ce41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1ce41" style:font-size-asian="12pt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1ce41" style:font-size-asian="12pt" style:font-name-complex="Arial" style:font-size-complex="12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1ce41" style:font-size-asian="12pt" style:font-name-complex="Arial" style:font-size-complex="12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1ce41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1ce41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af84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rsid="0011ce41" officeooo:paragraph-rsid="0011ce41" style:font-size-asian="12pt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rsid="0011ce41" officeooo:paragraph-rsid="0011ce41" style:font-size-asian="12pt" style:font-name-complex="Arial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cm" style:auto-text-indent="false" style:page-number="auto" fo:background-color="transparen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rsid="0011ce41" officeooo:paragraph-rsid="0012af84" style:font-size-asian="12pt" style:font-name-complex="Arial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rsid="0011ce41" officeooo:paragraph-rsid="0012af84" style:font-size-asian="12pt" style:font-name-complex="Arial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 fo:background-color="transparen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rsid="0012af84" officeooo:paragraph-rsid="0012af84" style:font-size-asian="12pt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style="normal" fo:font-weight="bold" officeooo:rsid="0011ce41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font-name="Arial" fo:font-size="12pt" fo:font-style="normal" officeooo:rsid="0011ce41" style:font-size-asian="12pt" style:font-style-asian="normal" style:font-name-complex="Arial" style:font-size-complex="12pt" style:font-style-complex="normal"/>
    </style:style>
    <style:style style:name="T5" style:family="text">
      <style:text-properties officeooo:rsid="0011ce41"/>
    </style:style>
    <style:style style:name="T6" style:family="text">
      <style:text-properties officeooo:rsid="0012af84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char" svg:y="0cm" svg:width="3.226cm" svg:height="3.993cm" draw:z-index="0"><draw:image xlink:href="Pictures/100000000000007A000000978399B9235793F49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ÂMARA MUNICIPAL DE NOVA FRIBURGO</text:p>
      <text:p text:style-name="P2">GABINETE DO VEREADOR DR. LU<text:span text:style-name="T6">Í</text:span>S FERNANDO</text:p>
      <text:p text:style-name="P2"/>
      <text:p text:style-name="P2"/>
      <text:p text:style-name="P3">Nova Friburgo, <text:span text:style-name="T6">03</text:span> de <text:span text:style-name="T6">Junho</text:span> de 201<text:span text:style-name="T5">6</text:span>.</text:p>
      <text:p text:style-name="P4"/>
      <text:p text:style-name="P4"/>
      <text:p text:style-name="P4"/>
      <text:p text:style-name="P4">Ao</text:p>
      <text:p text:style-name="P4">EXCELENTÍSSIMO VEREADOR</text:p>
      <text:p text:style-name="P4"/>
      <text:p text:style-name="P4">Senhor Presidente, MARCIO DAMAZIO</text:p>
      <text:p text:style-name="P7"/>
      <text:p text:style-name="P10"/>
      <text:p text:style-name="P8">Requeiro, na forma regimental, depois de observadas as formalidades que seja incluído na pauta de nossos trabalhos o presente:</text:p>
      <text:p text:style-name="P6"/>
      <text:p text:style-name="P13"><text:span text:style-name="T1"><text:tab/></text:span><text:span text:style-name="T2">Requerimento de informação</text:span><text:span text:style-name="T1"> a ser encaminhado à </text:span><text:span text:style-name="Strong_20_Emphasis"><text:span text:style-name="T4">Energisa Nova Friburgo</text:span></text:span><text:span text:style-name="Strong_20_Emphasis"><text:span text:style-name="T3"> - Distribuidora de Energia S.A</text:span></text:span><text:span text:style-name="T1">, para devidas informações:</text:span></text:p>
      <text:p text:style-name="P6"/>
      <text:p text:style-name="P16">Considerando as diversas reclamações por parte da população friburguense, venho <text:span text:style-name="T6">por meio</text:span> deste <text:span text:style-name="T6">requisitar</text:span> informações acerca dos motivos das constantes faltas de energia em diversos bairros da cidade. Há bairros que, <text:span text:style-name="T6">entre a falta e o retorno de energia, </text:span>demor<text:span text:style-name="T6">ou</text:span> mais de 3 horas, <text:span text:style-name="T6">principalmente </text:span>em alguns pontos <text:span text:style-name="T6">do bairro V</text:span>ale dos <text:span text:style-name="T6">P</text:span>inheiros.</text:p>
      <text:p text:style-name="P17">Considerando que o serviço prestado é ineficaz, <text:span text:style-name="T6">requisito informações claras </text:span>e concisa<text:span text:style-name="T6">s</text:span> <text:span text:style-name="T6">pelos quais a falta de energia prevalece </text:span>ao chover na cidade de Nova Friburgo, <text:span text:style-name="T6">tendo em vista que foram implantadas linhas de transmissão, para suprirem as quedas de energia em boa parte do Município.</text:span></text:p>
      <text:p text:style-name="P18">Sem mais.</text:p>
      <text:p text:style-name="P14"/>
      <text:p text:style-name="P5">DR. LU<text:span text:style-name="T6">Í</text:span>S FERNANDO<text:tab/></text:p>
      <text:p text:style-name="P15"><text:span text:style-name="T7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4:07:04.94</meta:creation-date>
    <dc:date>2016-06-03T14:05:53.816000000</dc:date>
    <meta:editing-duration>PT10M37S</meta:editing-duration>
    <meta:editing-cycles>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3" meta:word-count="167" meta:character-count="1082" meta:non-whitespace-character-count="926"/>
  </office:meta>
</office:document-meta>
</file>