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7bdf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providenciada Infraestrutura urbana e pavimentação em toda extensão da Rua Virgílio Lacerda em Córrego Dantas. 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8"/>Em <text:span text:style-name="T8">02 de junho de 201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5"/>
      <text:p text:style-name="P16"/>
      <text:p text:style-name="P16"><text:tab/><text:tab/></text:p>
      <text:p text:style-name="P5"/>
      <text:p text:style-name="P5"/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3</meta:editing-cycles>
    <meta:editing-duration>PT2M9S</meta:editing-duration>
    <dc:date>2016-06-02T16:51:51.451000000</dc:date>
    <meta:document-statistic meta:table-count="0" meta:image-count="1" meta:object-count="0" meta:page-count="1" meta:paragraph-count="15" meta:word-count="88" meta:character-count="700" meta:non-whitespace-character-count="518"/>
    <meta:user-defined meta:name="Info 1"/>
    <meta:user-defined meta:name="Info 2"/>
    <meta:user-defined meta:name="Info 3"/>
    <meta:user-defined meta:name="Info 4"/>
  </office:meta>
</office:document-meta>
</file>