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b5945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text-properties officeooo:rsid="000ef455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f5f13" style:font-size-asian="14pt" style:font-size-complex="14pt"/>
    </style:style>
    <style:style style:name="T7" style:family="text">
      <style:text-properties fo:font-size="14pt" officeooo:rsid="00200e53" style:font-size-asian="14pt" style:font-size-complex="14pt"/>
    </style:style>
    <style:style style:name="T8" style:family="text">
      <style:text-properties fo:font-size="13pt" officeooo:rsid="000ef455" style:font-size-asian="13pt" style:font-size-complex="13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/>
      <text:p text:style-name="P16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1"/>
      <text:p text:style-name="P14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7">ampliada a cobertura e o banco do</text:span><text:span text:style-name="T6"> ponto de ônibus localizado na Rua </text:span><text:span text:style-name="T7">Monte Líbano no Centro, para dar maior proteção e conforto aos usuários do transporte coletivo.</text:span>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2"/></text:span><text:span text:style-name="T5">Sala das Sessões Dr. Jean Bazet</text:span></text:p>
      <text:p text:style-name="P7"><text:span text:style-name="T5">Em </text:span><text:span text:style-name="T6">0</text:span><text:span text:style-name="T7">3 de junho</text:span><text:span text:style-name="T6"> de 2016</text:span></text:p>
      <text:p text:style-name="P10"/>
      <text:p text:style-name="P10"/>
      <text:p text:style-name="P10"><text:tab/> <text:s/>_________________________</text:p>
      <text:p text:style-name="P6"><text:span text:style-name="T8"><text:s text:c="2"/></text:span><text:span text:style-name="T4"><text:s text:c="7"/></text:span><text:span text:style-name="T5">GUSTAVO BARROSO</text:span></text:p>
      <text:p text:style-name="P10"><text:s text:c="7"/>VEREADOR</text:p>
      <text:p text:style-name="P12"/>
      <text:p text:style-name="P13"/>
      <text:p text:style-name="P13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4</meta:editing-cycles>
    <meta:editing-duration>PT2M47S</meta:editing-duration>
    <dc:date>2016-06-03T16:26:44.893000000</dc:date>
    <meta:print-date>2015-04-10T16:43:58.27</meta:print-date>
    <meta:document-statistic meta:table-count="0" meta:image-count="1" meta:object-count="0" meta:page-count="1" meta:paragraph-count="14" meta:word-count="101" meta:character-count="752" meta:non-whitespace-character-count="558"/>
    <meta:user-defined meta:name="Info 1"/>
    <meta:user-defined meta:name="Info 2"/>
    <meta:user-defined meta:name="Info 3"/>
    <meta:user-defined meta:name="Info 4"/>
  </office:meta>
</office:document-meta>
</file>