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ecbde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f49c6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f51063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20238b9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f51063" style:font-size-asian="14pt" style:font-size-complex="14pt"/>
    </style:style>
    <style:style style:name="T13" style:family="text">
      <style:text-properties fo:font-size="14pt" officeooo:rsid="01fc8d08" style:font-size-asian="14pt" style:font-size-complex="14pt"/>
    </style:style>
    <style:style style:name="T14" style:family="text">
      <style:text-properties fo:font-size="14pt" officeooo:rsid="020238b9" style:font-size-asian="14pt" style:font-size-complex="14pt"/>
    </style:style>
    <style:style style:name="T15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f7dc48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019a03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0238b9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2039c19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1d23244"/>
    </style:style>
    <style:style style:name="T24" style:family="text">
      <style:text-properties officeooo:rsid="01fc8d08"/>
    </style:style>
    <style:style style:name="T25" style:family="text">
      <style:text-properties officeooo:rsid="02019a03"/>
    </style:style>
    <style:style style:name="T26" style:family="text">
      <style:text-properties officeooo:rsid="020238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7"> ao Exmo Prefeito de Nova Friburgo, Sr. Rogério Cabral que interceda junto ao </text:span><text:span text:style-name="T10">Secretário de </text:span><text:span text:style-name="T14">Obra </text:span><text:span text:style-name="T7">Ilmo. Sr. </text:span><text:span text:style-name="T14">Jefferson Pires Aragão</text:span><text:span text:style-name="T7">,</text:span><text:span text:style-name="T11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5">feit</text:span><text:span text:style-name="T16">a </text:span><text:span text:style-name="T4">a </text:span><text:span text:style-name="T6">Quebra Molas</text:span><text:span text:style-name="T3"> </text:span><text:span text:style-name="T17">n</text:span><text:span text:style-name="T18">a rua </text:span><text:span text:style-name="T20">Fernando </text:span><text:span text:style-name="T21">Alves Teixeira, localizada no Maringá.</text:span><text:span text:style-name="T18"> 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6">31</text:span> de <text:span text:style-name="T25">Maio </text:span>de 201<text:span text:style-name="T23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5-31T13:57:03.227000000</dc:date>
    <meta:editing-duration>PT6M39S</meta:editing-duration>
    <meta:editing-cycles>167</meta:editing-cycles>
    <meta:generator>LibreOffice/4.2.1.1$Windows_x86 LibreOffice_project/d7dbbd7842e6a58b0f521599204e827654e1fb8b</meta:generator>
    <meta:print-date>2016-05-31T13:55:03.390000000</meta:print-date>
    <meta:document-statistic meta:table-count="0" meta:image-count="0" meta:object-count="0" meta:page-count="1" meta:paragraph-count="15" meta:word-count="89" meta:character-count="585" meta:non-whitespace-character-count="491"/>
  </office:meta>
</office:document-meta>
</file>