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3f0e5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b0407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f0e5c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f1063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style:font-name="Times New Roman" fo:font-size="14pt" officeooo:rsid="00390dd4" style:font-size-asian="14pt" style:font-size-complex="14pt"/>
    </style:style>
    <style:style style:name="T13" style:family="text">
      <style:text-properties style:font-name="Times New Roman" fo:font-size="14pt" officeooo:rsid="000bee8c" style:font-size-asian="14pt" style:font-size-complex="14pt"/>
    </style:style>
    <style:style style:name="T14" style:family="text">
      <style:text-properties style:font-name="Times New Roman" fo:font-size="14pt" officeooo:rsid="003f106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2"><text:s/></text:span><text:span text:style-name="T12">Capina e limpeza na Rua </text:span><text:span text:style-name="T14">Marechal Rondon – Cônego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5">Sala Dr. Jean Bazet, </text:span><text:span text:style-name="T10">03</text:span><text:span text:style-name="T7"> de </text:span><text:span text:style-name="T10">junh</text:span><text:span text:style-name="T9">o</text:span><text:span text:style-name="T6"> de 201</text:span><text:span text:style-name="T8">6</text:span></text:p>
      <text:p text:style-name="P12"><text:s text:c="11"/></text:p>
      <text:p text:style-name="P12"/>
      <text:p text:style-name="P15"><text:span text:style-name="T3">M</text:span><text:span text:style-name="T4">arcelo Verly</text:span><text:span text:style-name="T3">-PSDB</text:span></text:p>
      <text:p text:style-name="P7"><text:s text:c="61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04T17:13:02.774000000</meta:print-date>
    <dc:date>2016-06-03T14:39:36.402000000</dc:date>
    <meta:editing-duration>PT15M1S</meta:editing-duration>
    <meta:editing-cycles>1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9" meta:character-count="723" meta:non-whitespace-character-count="390"/>
  </office:meta>
</office:document-meta>
</file>