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text-properties officeooo:paragraph-rsid="0046c246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6c24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7fcc3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46c246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47fcc3" style:font-size-asian="14pt" style:font-size-complex="14pt"/>
    </style:style>
    <style:style style:name="T14" style:family="text">
      <style:text-properties style:font-name="Times New Roman" fo:font-size="14pt" officeooo:rsid="002b0407" style:font-size-asian="14pt" style:font-size-complex="14pt"/>
    </style:style>
    <style:style style:name="T15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7"><text:s text:c="25"/><text:span text:style-name="T14"><text:s/></text:span><text:span text:style-name="T15">R</text:span><text:span text:style-name="T11">ecapeamento asfáltico na </text:span><text:span text:style-name="T13">Rua Lauro Sodré – Cônego.</text:span></text:p>
      <text:p text:style-name="P14"/>
      <text:p text:style-name="P13"/>
      <text:p text:style-name="P13"/>
      <text:p text:style-name="P13"/>
      <text:p text:style-name="P15"><text:span text:style-name="T4">Sala Dr. Jean Bazet, </text:span><text:span text:style-name="T8">0</text:span><text:span text:style-name="T9">3</text:span><text:span text:style-name="T6"> de </text:span><text:span text:style-name="T9">junh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6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03T15:42:54.056000000</meta:print-date>
    <dc:date>2016-06-03T14:36:35.916000000</dc:date>
    <meta:editing-duration>PT21M28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694" meta:non-whitespace-character-count="394"/>
  </office:meta>
</office:document-meta>
</file>