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e132d" officeooo:paragraph-rsid="000e132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35792"/>
    </style:style>
    <style:style style:name="T5" style:family="text">
      <style:text-properties officeooo:rsid="0014b54f"/>
    </style:style>
    <style:style style:name="T6" style:family="text">
      <style:text-properties officeooo:rsid="00166a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30 de maio de 2016.</text:span>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Solicito com urgência <text:span text:style-name="T5">a</text:span> limpeza <text:span text:style-name="T4">e capina do rio Bengalas, em toda sua extensão, principalmente a parte do centro da cidade.</text:span></text:p>
      <text:p text:style-name="P20"/>
      <text:p text:style-name="P16"/>
      <text:p text:style-name="P16">Sala Dr. Jean Bazet,</text:p>
      <text:p text:style-name="P10"><text:span text:style-name="T5">Em30 de maio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5</meta:editing-cycles>
    <meta:editing-duration>PT45M41S</meta:editing-duration>
    <dc:date>2016-05-30T15:54:08.062000000</dc:date>
    <meta:print-date>2013-02-21T16:17:02.16</meta:print-date>
    <meta:document-statistic meta:table-count="0" meta:image-count="1" meta:object-count="0" meta:page-count="1" meta:paragraph-count="17" meta:word-count="89" meta:character-count="603" meta:non-whitespace-character-count="489"/>
    <meta:user-defined meta:name="Info 1"/>
    <meta:user-defined meta:name="Info 2"/>
    <meta:user-defined meta:name="Info 3"/>
    <meta:user-defined meta:name="Info 4"/>
  </office:meta>
</office:document-meta>
</file>