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text-properties officeooo:paragraph-rsid="0022cf3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97c3" style:font-size-asian="14pt" style:font-size-complex="14pt"/>
    </style:style>
    <style:style style:name="T4" style:family="text">
      <style:text-properties fo:font-size="14pt" officeooo:rsid="001f5e76" style:font-size-asian="14pt" style:font-size-complex="14pt"/>
    </style:style>
    <style:style style:name="T5" style:family="text">
      <style:text-properties fo:font-size="14pt" officeooo:rsid="001fe012" style:font-size-asian="14pt" style:font-size-complex="14pt"/>
    </style:style>
    <style:style style:name="T6" style:family="text">
      <style:text-properties fo:font-size="14pt" officeooo:rsid="00220097" style:font-size-asian="14pt" style:font-size-complex="14pt"/>
    </style:style>
    <style:style style:name="T7" style:family="text">
      <style:text-properties fo:font-size="14pt" officeooo:rsid="0022cf3c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d97c3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08b6b" style:font-name-asian="TimesNewRomanPSMT" style:font-size-asian="14pt" style:font-name-complex="TimesNewRomanPSMT" style:font-size-complex="14pt"/>
    </style:style>
    <style:style style:name="T15" style:family="text">
      <style:text-properties officeooo:rsid="001843f8"/>
    </style:style>
    <style:style style:name="T16" style:family="text">
      <style:text-properties style:font-name="TimesNewRomanPS-BoldMT1" fo:font-size="9pt" style:font-size-asian="9pt"/>
    </style:style>
    <style:style style:name="T1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11"><text:span text:style-name="T16"><text:s text:c="14"/>GABINETE DO VEREADOR </text:span><text:span text:style-name="T17">CEARÁ</text:span></text:p>
      <text:p text:style-name="P9"/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s text:c="24"/>Senhor Presidente,</text:p>
      <text:p text:style-name="P1"/>
      <text:p text:style-name="P3"/>
      <text:p text:style-name="P15"><text:s text:c="23"/>Requeiro na forma regimental, observadas as formalidades legais, <text:span text:style-name="T15">que</text:span> seja submetid<text:span text:style-name="T15">a</text:span> ao Douto Plenário desta Egrégia Casa Legislativa, <text:span text:style-name="T15">a </text:span>proposição <text:span text:style-name="T15">a seguir</text:span>:</text:p>
      <text:p text:style-name="P16"/>
      <text:p text:style-name="P16"/>
      <text:p text:style-name="P18">VOTO DE CONGRATULAÇÕES</text:p>
      <text:p text:style-name="P13"/>
      <text:p text:style-name="Standard"><text:s text:c="62"/></text:p>
      <text:p text:style-name="P19"><text:s text:c="15"/><text:span text:style-name="T2"><text:s text:c="7"/>Com </text:span><text:span text:style-name="T6">Pablo Pereira</text:span><text:span text:style-name="T2">, pel</text:span><text:span text:style-name="T3">a</text:span><text:span text:style-name="T2"> </text:span><text:span text:style-name="T3">conquista </text:span><text:span text:style-name="T4">do </text:span><text:span text:style-name="T7">Vice-Campeonato <text:s text:c="2"/></text:span></text:p>
      <text:p text:style-name="P19"><text:span text:style-name="T7"><text:s/></text:span><text:span text:style-name="T5"><text:s/>Brasileiro de Futmesa</text:span><text:span text:style-name="T3">.</text:span></text:p>
      <text:p text:style-name="P14"/>
      <text:p text:style-name="P14"/>
      <text:p text:style-name="P14"/>
      <text:p text:style-name="Standard"><text:span text:style-name="T2"><text:s text:c="39"/></text:span><text:span text:style-name="T10">Sala Dr. Jean Bazet, </text:span><text:span text:style-name="T14">02 </text:span><text:span text:style-name="T10">de </text:span><text:span text:style-name="T14">junho</text:span><text:span text:style-name="T10"> de 201</text:span><text:span text:style-name="T12">6</text:span><text:span text:style-name="T10">.</text:span></text:p>
      <text:p text:style-name="P12"><text:s text:c="11"/></text:p>
      <text:p text:style-name="P12"/>
      <text:p text:style-name="P12"/>
      <text:p text:style-name="P17"><text:span text:style-name="T1"><text:s text:c="80"/></text:span><text:span text:style-name="T9">CEARÁ - PSB</text:span></text:p>
      <text:p text:style-name="P10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2T16:37:00.678000000</meta:print-date>
    <dc:date>2016-06-02T16:40:22.451000000</dc:date>
    <meta:editing-duration>PT46M50S</meta:editing-duration>
    <meta:editing-cycles>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8" meta:character-count="920" meta:non-whitespace-character-count="436"/>
  </office:meta>
</office:document-meta>
</file>